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lmond Vestiging gemeentelijk voorkeursrecht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Het college van burgemeester en wethouders van de gemeente Helmond geven conform artikel 16.32b Omgevingswet (‘Ow’) kennis van hun voorkeursrechtbeschikking van 29 juni 2026, waarin zij hebben besloten om ingevolge artikel 9.1 lid 2 Ow een voorkeursrecht te vestigen op vier percelen gelegen aan de Oostzijde van de Automotive Campus op grond van de Omgevingswet (Ow).</text:p>
            <text:p text:style-name="common-al">
            <text:span text:style-name="nadrukvet">Locatie</text:span>
          </text:p>
            <text:p text:style-name="common-al">De percelen, waarop door het college een voorlopig voorkeursrecht is gevestigd, zijn:</text:p>
            <text:list text:style-name="id1-3-2-1-1-5">
              <text:list-item text:style-override="id1-3-2-1-1-5-1">
                <text:number>-</text:number>
                <text:p text:style-name="al"> kadastraal bekend gemeente Helmond, sectie T, nummer 7162, groot 2.800 m²;</text:p>
              </text:list-item>
              <text:list-item text:style-override="id1-3-2-1-1-5-2">
                <text:number>-</text:number>
                <text:p text:style-name="al"> kadastraal bekend gemeente Helmond, sectie T, nummer 7163, groot 17.500 m²;</text:p>
              </text:list-item>
              <text:list-item text:style-override="id1-3-2-1-1-5-3">
                <text:number>-</text:number>
                <text:p text:style-name="al"> kadastraal bekend gemeente Helmond, sectie T, nummer 7238, groot 10.805 m²;</text:p>
              </text:list-item>
              <text:list-item text:style-override="id1-3-2-1-1-5-4">
                <text:number>-</text:number>
                <text:p text:style-name="al"> kadastraal bekend gemeente Helmond, sectie T, nummer 7328, groot 6.915 m²;</text:p>
              </text:list-item>
            </text:list>
            <text:p text:style-name="common-al">hierna samen te noemen de Percelen. De Percelen zijn nader aangegeven op de bij het besluit behorende Perceelslijst en Grondtekening met nummer 26.0037, één en ander naar de stand van de openbare registers van het Kadaster per 29 juni 2026.</text:p>
            <text:p text:style-name="common-al">
            <text:span text:style-name="nadrukvet">Toegedachte functie</text:span>
          </text:p>
            <text:p text:style-name="common-al">Een voorkeursrecht kan alleen gevestigd worden op een onroerende zaak waaraan een niet-agrarische functie is toegedeeld. Daarnaast is vereist dat het huidige gebruik afwijkt van de toekomstige functie. In dit kader ziet het 'afwijkend gebruik' niet alleen op wezenlijk andere gebruiksvormen. Ook wanneer de nieuwe toegedachte of toegedeelde functie voorziet in een vergelijkbaar, maar intensiever gebruik dan het bestaande, is sprake van een afwijkend gebruik. Aan de aangewezen gronden aan de Oostzijde van de Automotive Campus is een niet-agrarische functie toegedacht. De voorgenomen functie is een intensiever gebruik (gerelateerd aan Automotive) van de percelen, waaronder start-up en scale-ups en mogelijk onderwijs met de daarbij behorende voorzieningen, en wijkt zodoende af van het huidig gebruik.</text:p>
            <text:p text:style-name="common-al">
            <text:span text:style-name="nadrukvet">Gevolgen</text:span>
          </text:p>
            <text:p text:style-name="common-al">De vestiging van het voorkeursrecht houdt in dat de betreffende eigenaar en/of beperkt gerechtigde van de percelen of perceelsgedeelten, wanneer deze die wenst te verkopen respectievelijk erop gevestigde beperkte rechten wenst te vervreemden, deze eerst aan de gemeente Helmond moeten aanbied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text:span>
          </text:p>
            <text:p text:style-name="common-al">De voorkeursrechtbeschikking is bekendgemaakt door toezending van de beschikking (met bijbehorende bijlagen) aan de betrokken grondeigena(a)r(en)  middels een aangetekende brief.</text:p>
            <text:p text:style-name="common-al">Binnen vier dagen na de bekendmaking dient de voorkeursrechtbeschikking te worden ingeschreven in de openbare registers van het Kadaster, opdat het voorkeursrecht vanaf het tijdstip van inschrijving in gaa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 juli  2026, voor een periode van zes weken voor eenieder kosteloos ter inzage zijn gelegd in het Huis voor de Stad, aan de Weg op den Heuvel 35 te Helmond. Om de stukken in te zien, kunt u een afspraak maken via of via het Klant Contact Centrum tel. 14 0492.</text:p>
            <text:p text:style-name="common-al">Ter voldoening aan het bepaalde in de artikelen 12 en 13 van de Bekendmakingswet zijn de voorkeursrechtbeschikking en de op de beschikking betrekking hebbende stukken gedurende dezelfde termijn tevens digitaal te bekijken via het digitale publicatieblad op <text:a xlink:href="http://www.officielebekendmakingen.nl" xlink:type="simple"><text:span text:style-name="nadrukondlijn">www.officielebekendmakingen.nl</text:span></text:a>. De documenten hangen als ‘Bekijk documenten’ aan deze publicatie (zie linker kolom). </text:p>
            <text:p text:style-name="common-al">
            <text:span text:style-name="nadrukvet">Zienswijzen raadsvoorstel</text:span>
          </text:p>
            <text:p text:style-name="common-al">Binnen drie maanden dient de gemeenteraad de vestiging van het gemeentelijk voorkeursrecht te bestendigen.</text:p>
            <text:p text:style-name="common-al">In het kader van een zorgvuldige voorbereiding van de door de raad te nemen beschikking tot vestiging van het voorkeursrecht op de onderhavige percelen, zullen belanghebbenden, gelet op artikel 4:8 van de Algemene wet bestuursrecht (‘Awb’), in de gelegenheid worden gesteld gedurende een termijn van vier weken, hun zienswijzen over het raadsvoorstel schriftelijk, dan wel mondeling naar voren te brengen.</text:p>
            <text:p text:style-name="common-al">
            <text:span text:style-name="nadrukvet">Bezwaar en voorlopige voorziening</text:span>
          </text:p>
            <text:p text:style-name="common-al">De voorkeursrechtbeschikking van het college van burgemeester en wethouders is een besluit in de zin van de Algemene wet bestuursrecht (Awb). Belanghebbenden kunnen tegen het besluit, binnen een termijn van zes weken, ingaande op 1 juli 2026 (de dag na de dag waarop dit besluit bekend is gemaakt), een bezwaarschrift indienen bij het college van burgemeester en wethouders van de gemeente.</text:p>
            <text:p text:style-name="common-al">Het bezwaarschrift moet worden ondertekend en moet tenminste bevatten:</text:p>
            <text:list text:style-name="id1-3-2-1-1-23">
              <text:list-item text:style-override="id1-3-2-1-1-23-1">
                <text:number>1.</text:number>
                <text:p text:style-name="al"> de naam en het adres van de indiener;</text:p>
              </text:list-item>
              <text:list-item text:style-override="id1-3-2-1-1-23-2">
                <text:number>2.</text:number>
                <text:p text:style-name="al">de dagtekening;</text:p>
              </text:list-item>
              <text:list-item text:style-override="id1-3-2-1-1-23-3">
                <text:number>3.</text:number>
                <text:p text:style-name="al"> een omschrijving van het besluit waartegen het bezwaar is gericht;</text:p>
              </text:list-item>
              <text:list-item text:style-override="id1-3-2-1-1-23-4">
                <text:number>4.</text:number>
                <text:p text:style-name="al"> de gronden van bezwaar.</text:p>
              </text:list-item>
            </text:list>
            <text:p text:style-name="common-al">Stuur uw bezwaarschrift aan het college van burgemeester en wethouders van de gemeente Helmond, Postbus 950, 5700 AZ Helmond. U kunt uw bezwaarschrift ook digitaal indienen via <text:a xlink:href="http://www.helmond.nl/bezwaar" xlink:type="simple"><text:span text:style-name="nadrukondlijn">www.helmond.nl/bezwaar</text:span></text:a>.</text:p>
            <text:p text:style-name="common-al">Zorgt u er voor dat u het bezwaarschrift indient binnen zes weken na de dag van verzending van dit besluit. Daarmee voorkomt u dat wij uw bezwaarschrift niet meer kunnen behandelen.</text:p>
            <text:p text:style-name="common-al">Degene(n) die bij het college van burgemeester en wethouders een bezwaarschrift heeft/hebben ingediend, kan/kunnen tevens op grond van artikel 8:81 van de Awb, de voorzieningenrechter van de rechtbank Oost-Brabant te 's-Hertogenbosch, verzoeken een voorlopige voorziening te treffen, indien deze van mening is/zijn dat onverwijlde spoed, gelet op de betrokken belangen, dat vereist. Een verzoek daartoe richt u aan: De Voorzieningenrechter, sector bestuursrecht, postbus 90125, 5200 MA ’s-Hertogenbosch.</text:p>
            <text:p text:style-name="common-al">U kunt uw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common-al">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common-al">
            <text:span text:style-name="nadrukvet">Nadere inlichtingen </text:span>
          </text:p>
            <text:p text:style-name="common-al">Voor nadere inhoudelijke informatie kunt u zich op werkdagen richten tot de gemeente Helmond. Neemt u dan contact op met de heer C.(Coen) via <text:a xlink:href="mailto:c.pouls@helmond.nl" xlink:type="simple"><text:span text:style-name="nadrukondlijn">c.pouls@helmond.nl</text:span></text:a> of  telefonisch met het Klant Contact Centrum via telefoonnummer 14 0492.</text:p>
            <text:p text:style-name="common-al">Helmond, 1 juli 2026</text:p>
            <text:p text:style-name="common-al">Burgemeester en wethouders van gemeente Helmond.</text:p>
            <text:p text:style-name="last-al">
            <text:span text:style-name="nadrukvet">Bijlagen:</text:span>
          </text:p>
            <text:list text:style-name="id1-3-2-1-1-34">
              <text:list-item text:style-override="id1-3-2-1-1-34-1">
                <text:number>1.</text:number>
                <text:p text:style-name="al">Voorkeursrechtbeschikking college B&amp;W;</text:p>
              </text:list-item>
              <text:list-item text:style-override="id1-3-2-1-1-34-2">
                <text:number>2.</text:number>
                <text:p text:style-name="al">Ondertekende perceellijst;</text:p>
              </text:list-item>
              <text:list-item text:style-override="id1-3-2-1-1-34-3">
                <text:number>3.</text:number>
                <text:p text:style-name="al">Ondertekende grondtekening;</text:p>
              </text:list-item>
              <text:list-item text:style-override="id1-3-2-1-1-34-4">
                <text:number>4.</text:number>
                <text:p text:style-name="al">Brief aan belanghebbende (anoniem);</text:p>
              </text:list-item>
              <text:list-item text:style-override="id1-3-2-1-1-34-5">
                <text:number>5.</text:number>
                <text:p text:style-name="al">Bijlage (zakelijke beschrijving) bij brief aan belanghebbend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74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lmond Vestiging gemeentelijk voorkeursrecht te Helmond</meta:user-defined>
    <meta:user-defined meta:name="OVERHEIDop.datumEindeReactietermijn">2026-08-12</meta:user-defined>
    <meta:user-defined meta:name="OVERHEIDop.TilID/OVERHEIDop.terinzageleggingOP">til-2026-26123</meta:user-defined>
    <meta:user-defined meta:name="DCTERMS.W3CDTF/DCTERMS.available">2026-07-01</meta:user-defined>
    <meta:user-defined meta:name="DCTERMS.W3CDTF/OVERHEIDop.jaargang">2026</meta:user-defined>
    <meta:user-defined meta:name="OVERHEIDop.publicationIssue">317455</meta:user-defined>
    <meta:user-defined meta:name="OVERHEIDop.GmbID/DC.identifier">gmb-2026-317455</meta:user-defined>
    <meta:user-defined meta:name="OVERHEIDop.versieInformatie"/>
  </office:meta>
</office:document-meta>
</file>