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lderdijk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6, geregistreerd onder zaak(nummer) Z2026-00007876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Bilderdijkstraat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last-al">Als u <text:a xlink:href="https://jeleefomgeving.nl/inzien/001172773/10a16aff-633b-441f-8435-01775bfbdbd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4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876</meta:user-defined>
    <meta:user-defined meta:name="DCTERMS.abstract">Z2026-00007876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Bilderdijkstraat Tilburg</meta:user-defined>
    <meta:user-defined meta:name="OVERHEIDop.datumEindeReactietermijn">2026-08-12</meta:user-defined>
    <meta:user-defined meta:name="OVERHEIDop.terinzageleggingBG">https://jeleefomgeving.nl/inzien/001172773/10a16aff-633b-441f-8435-01775bfbdbd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54</meta:user-defined>
    <meta:user-defined meta:name="OVERHEIDop.GmbID/DC.identifier">gmb-2026-317454</meta:user-defined>
    <meta:user-defined meta:name="OVERHEIDop.versieInformatie"/>
  </office:meta>
</office:document-meta>
</file>