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nnebroekerweg 10A, Rijsenhout - Plaatsen  airco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airco met buitenunit, naast de reeds geplaatste warmtepomp aan de buitenmuur.</text:p>
            <text:p text:style-name="common-al">Zaaknummer: OD2026-0039373</text:p>
            <text:p text:style-name="common-al">DSO nummer: 2026061800305</text:p>
            <text:p text:style-name="common-al">Ontvangstdatum aanvraag: 18-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4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9373</meta:user-defined>
    <meta:user-defined meta:name="DCTERMS.abstract">het plaatsen van een airco met buitenuni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ennebroekerweg 10A, Rijsenhout - Plaatsen  airco</meta:user-defined>
    <meta:user-defined meta:name="DCTERMS.W3CDTF/DCTERMS.available">2026-07-03</meta:user-defined>
    <meta:user-defined meta:name="DCTERMS.W3CDTF/OVERHEIDop.jaargang">2026</meta:user-defined>
    <meta:user-defined meta:name="OVERHEIDop.publicationIssue">317453</meta:user-defined>
    <meta:user-defined meta:name="OVERHEIDop.GmbID/DC.identifier">gmb-2026-317453</meta:user-defined>
    <meta:user-defined meta:name="OVERHEIDop.versieInformatie"/>
  </office:meta>
</office:document-meta>
</file>