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3-1">
      <text:list-level-style-bullet style:num-suffix="" text:bullet-char="​" text:level="1">
        <style:list-level-properties text:min-label-width="10mm"/>
      </text:list-level-style-bullet>
    </text:list-style>
    <text:list-style style:name="id1-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3-3">
      <text:list-level-style-bullet text:bullet-char="•" text:level="1">
        <style:list-level-properties text:min-label-width="10mm"/>
      </text:list-level-style-bullet>
    </text:list-style>
    <text:list-style style:name="id1-3-2-2-7-3-2-3-3-3-1">
      <text:list-level-style-bullet text:bullet-char="•" text:level="1">
        <style:list-level-properties text:min-label-width="10mm"/>
      </text:list-level-style-bullet>
    </text:list-style>
    <text:list-style style:name="id1-3-2-2-7-3-2-3-3-3-2">
      <text:list-level-style-bullet text:bullet-char="•" text:level="1">
        <style:list-level-properties text:min-label-width="10mm"/>
      </text:list-level-style-bullet>
    </text:list-style>
    <text:list-style style:name="id1-3-2-2-7-3-2-3-3-3-3">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0-5-1-1">
      <style:table-column-properties style:rel-column-width="54*"/>
    </style:style>
    <style:style style:family="table-column" style:parent-style-name="colspec" style:name="id1-3-2-2-10-5-1-2">
      <style:table-column-properties style:rel-column-width="19*"/>
    </style:style>
    <style:style style:family="table-column" style:parent-style-name="colspec" style:name="id1-3-2-2-10-5-1-3">
      <style:table-column-properties style:rel-column-width="20*"/>
    </style:style>
    <style:style style:family="table-column" style:parent-style-name="colspec" style:name="id1-3-2-2-11-5-1-1">
      <style:table-column-properties style:rel-column-width="46*"/>
    </style:style>
    <style:style style:family="table-column" style:parent-style-name="colspec" style:name="id1-3-2-2-11-5-1-2">
      <style:table-column-properties style:rel-column-width="46*"/>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Verordening maatschappelijke ondersteuning Twenterand </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verordening bevat een wijziging van artikel 10, leden 2, 4 en 5, artikel 12, lid 2, artikel 23, lid 1, artikel 30, lid 3, artikel 39, lid 1, artikel 41a, artikel 44, leden 5 en 6, hoofdstuk 6, artikel 46a, hoofdstuk 11, artikel 57a, tabel 2 in bijlage 1 en tabellen 3 en 7 in bijlage 2 van de Verordening maatschappelijke ondersteuning Twenterand.</text:p>
            <text:p text:style-name="al"/>
            <text:p text:style-name="al">
            <text:span text:style-name="nadrukvet">Gemeenteraad van Twenterand;</text:span>
          </text:p>
            <text:p text:style-name="al"/>
            <text:p text:style-name="al">
            <text:span text:style-name="nadrukvet">Wettelijke basis:</text:span>
          </text:p>
            <text:p text:style-name="al">Bepalingen van de Wet maatschappelijke ondersteuning 2015 (artikelen 2.1.3, 2.1.4, 2.1.4a, 2.1.5, 2.1.6, 2.1.7, 2.3.6 en 2.6.6) en het Uitvoeringsbesluit Wmo 2015 (artikelen 3.8 en 5.4).</text:p>
            <text:p text:style-name="al"/>
            <text:p text:style-name="al">
            <text:span text:style-name="nadrukvet">Besluit:</text:span>
          </text:p>
            <text:p text:style-name="al">Vast te stellen de Eerste wijziging van de Verordening maatschappelijke ondersteuning Twenter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artikel 10, lid 2, artikel 10 lid 4 en toevoeging artikel 10, lid 5</text:p>
            <text:list text:style-name="id1-3-2-2-1-2">
              <text:list-item text:style-override="id1-3-2-2-1-2-1">
                <text:number>1.</text:number>
                <text:p text:style-name="al">Artikel 10, lid 2 van de Verordening maatschappelijke ondersteuning Twenterand vervalt en wordt vervangen door:</text:p>
                <text:list text:style-name="id1-3-2-2-1-2-1-3">
                  <text:list-item text:style-override="id1-3-2-2-1-2-1-3-1">
                    <text:number>2.</text:number>
                    <text:p text:style-name="al">Voor de onderbouwing van de maatwerkvoorziening HO maken we gebruik van het normenkader Huishoudelijke Ondersteuning 2025 (2025, bureau HHM), hierna: normenkader. Het normenkader ziet op maatwerk voor de individuele cliënt. In het normenkader is aangegeven hoeveel tijd nodig is als sprake is van volledige overname van het huishouden bij de omschreven ‘gemiddelde cliëntsituatie’ (ofwel ‘ijk-cliënt’) en op grond waarvan minder als mogelijk of meer als nodig ondersteuning wordt geboden. Het normenkader kent geen normtijden voor de module Kindzorg. Voor deze module hanteren we de normtijden gebaseerd op het CIZ-protocol. </text:p>
                  </text:list-item>
                </text:list>
              </text:list-item>
              <text:list-item text:style-override="id1-3-2-2-1-2-2">
                <text:number>2.</text:number>
                <text:p text:style-name="al">Artikel 10, lid 4 van de Verordening maatschappelijke ondersteuning Twenterand vervalt en wordt vervangen door: </text:p>
                <text:list text:style-name="id1-3-2-2-1-2-2-3">
                  <text:list-item text:style-override="id1-3-2-2-1-2-2-3-1">
                    <text:number>4.</text:number>
                    <text:p text:style-name="al">Als een cliënt zodanig veel eigen kracht heeft of inzet vanuit het netwerk of andere voorliggende mogelijkheden dat sprake kan zijn van ondersteuning op maat door niet wekelijks, maar één maal per twee weken ondersteuning bij het huishouden te bieden, dan is dit voor deze cliënt een passende oplossing. Toelichting normtijd Huishoudelijke Ondersteuning 1 x per 2 weken: </text:p>
                    <text:list text:style-name="id1-3-2-2-1-2-2-3-1-3">
                      <text:list-item text:style-override="id1-3-2-2-1-2-2-3-1-3-1">
                        <text:number>a.</text:number>
                        <text:p text:style-name="al">Als eerste is van belang de eigen mogelijkheden van de cliënt te onderzoeken om af te wegen of 1 x per 14 dagen passend is: </text:p>
                        <text:list text:style-name="id1-3-2-2-1-2-2-3-1-3-1-3">
                          <text:list-item text:style-override="id1-3-2-2-1-2-2-3-1-3-1-3-1">
                            <text:number>i.</text:number>
                            <text:p text:style-name="al">de cliënt moet tussen de momenten dat de hulp weer komt in staat zijn om de ‘algemene hygiëne’ in huis op orde te houden; </text:p>
                          </text:list-item>
                          <text:list-item text:style-override="id1-3-2-2-1-2-2-3-1-3-1-3-2">
                            <text:number>ii.</text:number>
                            <text:p text:style-name="al">dat betekent dat deze ‘op middenhoogte’ een aantal zaken in huis voldoende bij moet kunnen houden: wastafel, aanrecht, toilet(ten) en stof afnemen op middenniveau; </text:p>
                          </text:list-item>
                          <text:list-item text:style-override="id1-3-2-2-1-2-2-3-1-3-1-3-3">
                            <text:number>iii.</text:number>
                            <text:p text:style-name="al">de cliënt moet de vloeren kunnen bijhouden: zelf, bijvoorbeeld met een (steel)stofzuiger, Swiffer of met een robotstofzuiger of door iemand anders, etc.</text:p>
                          </text:list-item>
                          <text:list-item text:style-override="id1-3-2-2-1-2-2-3-1-3-1-3-4">
                            <text:number>iv.</text:number>
                            <text:p text:style-name="al">er is geen sprake van verzwarende factoren/beperkingen. </text:p>
                          </text:list-item>
                        </text:list>
                      </text:list-item>
                      <text:list-item text:style-override="id1-3-2-2-1-2-2-3-1-3-2">
                        <text:number>b.</text:number>
                        <text:p text:style-name="al">Uitgangspunt passende inzet = 2,5 uur per 2 weken.</text:p>
                      </text:list-item>
                    </text:list>
                  </text:list-item>
                </text:list>
              </text:list-item>
              <text:list-item text:style-override="id1-3-2-2-1-2-3">
                <text:number>3.</text:number>
                <text:p text:style-name="al">Achter artikel 10, lid 4 van de Verordening maatschappelijke ondersteuning Twenterand wordt opgenomen:</text:p>
                <text:list text:style-name="id1-3-2-2-1-2-3-3">
                  <text:list-item text:style-override="id1-3-2-2-1-2-3-3-1">
                    <text:number>5.</text:number>
                    <text:p text:style-name="al">Het college verstrekt geen maatwerkvoorziening HO indien uit het onderzoek van de aanbieder van de maatwerkvoorziening Krachtig ouder worden blijkt dat een inwoner deel kan nemen aan de maatwerkvoorziening Krachtig ouder worden.</text:p>
                  </text:list-item>
                </text:list>
              </text:list-item>
            </text:list>
          </text:section>
          <text:section text:name="artikel_id1-3-2-2-2" text:style-name="artikel">
            <text:p text:style-name="artikel_kop_titel"><text:span text:style-name="artikel_kop_label">Artikel</text:span> <text:span text:style-name="artikel_kop_nr">II</text:span>  Wijziging artikel 12, lid 2 onder c</text:p>
            <text:p text:style-name="al">In artikel 12, lid 2 onder c van de Verordening maatschappelijke ondersteuning Twenterand vervalt de volgende tekst: “extra bewassing in verband met overmatige transpiratie, incontinentie, speekselverlies, etc. Als sprake is van bovenstaande factoren dan kan aanvullend op de module Wasverzorging extra ondersteuning van 16 minuten per week worden ingezet.” en wordt vervangen door:</text:p>
            <text:list text:style-name="id1-3-2-2-2-3">
              <text:list-item text:style-override="id1-3-2-2-2-3-1">
                <text:number>c.</text:number>
                <text:p text:style-name="al">meer inzet (extra wasmachine) in verband met overmatige transpiratie, speekselverlies, etc. Als sprake is van bovenstaande factoren dan kan aanvullend op de module Wasverzorging extra ondersteuning van 19 minuten per week worden ingezet. </text:p>
              </text:list-item>
            </text:list>
          </text:section>
          <text:section text:name="artikel_id1-3-2-2-3" text:style-name="artikel">
            <text:p text:style-name="artikel_kop_titel"><text:span text:style-name="artikel_kop_label">Artikel</text:span> <text:span text:style-name="artikel_kop_nr">III</text:span>  Wijziging artikel 23, lid 1</text:p>
            <text:p text:style-name="al">Achter artikel 23, lid 1 van de Verordening maatschappelijke ondersteuning Twenterand wordt de volgende zin opgenomen:</text:p>
            <text:list text:style-name="id1-3-2-2-3-3">
              <text:list-item text:style-override="id1-3-2-2-3-3-1">
                <text:number/>
                <text:p text:style-name="al">Het college treft alleen de maatwerkvoorziening wonen in een geschikt huis als de woning voldoet aan het Besluit bouwwerken leefomgeving. </text:p>
              </text:list-item>
            </text:list>
          </text:section>
          <text:section text:name="artikel_id1-3-2-2-4" text:style-name="artikel">
            <text:p text:style-name="artikel_kop_titel"><text:span text:style-name="artikel_kop_label">Artikel</text:span> <text:span text:style-name="artikel_kop_nr">IV</text:span>  Wijziging artikel 30, lid 3</text:p>
            <text:p text:style-name="al">Artikel 30, lid 3 van de Verordening maatschappelijke ondersteuning Twenterand vervalt en wordt vervangen door:</text:p>
            <text:list text:style-name="id1-3-2-2-4-3">
              <text:list-item text:style-override="id1-3-2-2-4-3-1">
                <text:number>3.</text:number>
                <text:p text:style-name="al">Het college is van oordeel dat de vraag of een voorziening financieel kan worden gedragen met een inkomen op minimumniveau zo wordt begrepen dat een dienst, hulpmiddel, woningaanpassing of andere maatregel naar algemeen aanvaarde maatschappelijke opvattingen onder de gehele bevolking gangbaar is te achten.</text:p>
              </text:list-item>
            </text:list>
          </text:section>
          <text:section text:name="artikel_id1-3-2-2-5" text:style-name="artikel">
            <text:p text:style-name="artikel_kop_titel"><text:span text:style-name="artikel_kop_label">Artikel</text:span> <text:span text:style-name="artikel_kop_nr">V</text:span>  Wijziging artikel 39, lid 1</text:p>
            <text:p text:style-name="al">Artikel 39, lid 1 van de Verordening maatschappelijke ondersteuning Twenterand vervalt en wordt vervangen door</text:p>
            <text:list text:style-name="id1-3-2-2-5-3">
              <text:list-item text:style-override="id1-3-2-2-5-3-1">
                <text:number>1.</text:number>
                <text:p text:style-name="al">Een cliënt of zijn vertegenwoordiger kan een aanvraag om een maatwerkvoorziening schriftelijk of digitaal met DigiD indienen bij het college. Een cliënt of zijn vertegenwoordiger kan een aanvraag om een maatwerkvoorziening mondeling indienen bij het college nadat het onderzoek is uitgevoerd en uit de resultaten van het onderzoek blijkt dat een cliënt in aanmerking komt voor een maatwerkvoorziening in de vorm van zorg in natura. Deze mondeling aanvraag wordt ingediend bij een consulent wmo.</text:p>
              </text:list-item>
            </text:list>
          </text:section>
          <text:section text:name="artikel_id1-3-2-2-6" text:style-name="artikel">
            <text:p text:style-name="artikel_kop_titel"><text:span text:style-name="artikel_kop_label">Artikel</text:span> <text:span text:style-name="artikel_kop_nr">VI</text:span>  Toevoeging artikel 41a</text:p>
            <text:p text:style-name="al">Achter artikel 41 van de Verordening maatschappelijke ondersteuning Twenterand wordt opgenomen:</text:p>
            <text:p text:style-name="al"/>
            <text:p text:style-name="al">
            <text:span text:style-name="nadrukvet">Artikel 41a maatwerkvoorziening in bruikleen</text:span>
          </text:p>
            <text:list text:style-name="id1-3-2-2-6-5">
              <text:list-item text:style-override="id1-3-2-2-6-5-1">
                <text:number>1.</text:number>
                <text:p text:style-name="al">Indien het college een maatwerkvoorziening in bruikleen verstrekt dient de inwoner met de aanbieder een bruikleenovereenkomst te sluiten en zich te houden aan het in die overeenkomst bepaalde.</text:p>
              </text:list-item>
              <text:list-item text:style-override="id1-3-2-2-6-5-2">
                <text:number>2.</text:number>
                <text:p text:style-name="al">Er bestaat geen recht op de maatwerkvoorziening, indien de bruikleenovereenkomst niet tot stand komt.</text:p>
              </text:list-item>
            </text:list>
          </text:section>
          <text:section text:name="artikel_id1-3-2-2-7" text:style-name="artikel">
            <text:p text:style-name="artikel_kop_titel"><text:span text:style-name="artikel_kop_label">Artikel</text:span> <text:span text:style-name="artikel_kop_nr">VII</text:span>  Wijziging artikel 44, leden 5 en 6 </text:p>
            <text:p text:style-name="al">Artikel 44, leden 5 en 6 van de Verordening maatschappelijke ondersteuning Twenterand vervallen en worden vervangen door:</text:p>
            <text:list text:style-name="id1-3-2-2-7-3">
              <text:list-item text:style-override="id1-3-2-2-7-3-1">
                <text:number>5.</text:number>
                <text:p text:style-name="al">De hoogte van het persoonsgebonden budget voor huishoudelijke ondersteuning bedraagt bij inzet van:</text:p>
                <text:list text:style-name="id1-3-2-2-7-3-1-3">
                  <text:list-item text:style-override="id1-3-2-2-7-3-1-3-1">
                    <text:number>a.</text:number>
                    <text:p text:style-name="al">professionele hulp: ten hoogste het tarief van de goedkoopste adequate zorg in natura min 10%;</text:p>
                  </text:list-item>
                  <text:list-item text:style-override="id1-3-2-2-7-3-1-3-2">
                    <text:number>b.</text:number>
                    <text:p text:style-name="al">niet-professionele ondersteuning of sociaal netwerk: het minimumloon vermeerderd met de vakantiebijslag en eventueel compensatie voor verlofuren als sprake is van een arbeidsovereenkomst. Als de budgethouder werkgeverslasten moet afdragen, wordt het budget met die lasten verhoogd.</text:p>
                  </text:list-item>
                </text:list>
              </text:list-item>
              <text:list-item text:style-override="id1-3-2-2-7-3-2">
                <text:number>6.</text:number>
                <text:p text:style-name="al">De hoogte van een persoonsgeboden budget voor begeleiding individueel en dagbesteding bedraagt bij inzet van:</text:p>
                <text:list text:style-name="id1-3-2-2-7-3-2-3">
                  <text:list-item text:style-override="id1-3-2-2-7-3-2-3-1">
                    <text:number>a.</text:number>
                    <text:p text:style-name="al">professionele ondersteuning door een organisatie met personeel: ten hoogste het tarief van de goedkoopste adequate zorg in natura min 10%;</text:p>
                  </text:list-item>
                  <text:list-item text:style-override="id1-3-2-2-7-3-2-3-2">
                    <text:number>b.</text:number>
                    <text:p text:style-name="al">professionele ondersteuning door een zzp’er: ten hoogste het tarief van de goedkoopste adequate zorg in natura min 20%;</text:p>
                  </text:list-item>
                  <text:list-item text:style-override="id1-3-2-2-7-3-2-3-3">
                    <text:number>c.</text:number>
                    <text:p text:style-name="al">niet-professionele ondersteuning of sociaal netwerk:</text:p>
                    <text:list text:style-name="id1-3-2-2-7-3-2-3-3-3">
                      <text:list-item text:style-override="id1-3-2-2-7-3-2-3-3-3-1">
                        <text:number>•</text:number>
                        <text:p text:style-name="al">voor ondersteuning die per uur berekend wordt het minimumuurloon vermeerderd met de vakantiebijslag en eventueel compensatie voor verlofuren als sprake is van een arbeidsovereenkomst. Als de budgethouder werkgeverslasten moet afdragen, wordt het budget met die lasten verhoogd;</text:p>
                      </text:list-item>
                      <text:list-item text:style-override="id1-3-2-2-7-3-2-3-3-3-2">
                        <text:number>•</text:number>
                        <text:p text:style-name="al">€ 20,- per dagdeel voor de ondersteuning die per dagdeel berekend wordt;</text:p>
                      </text:list-item>
                      <text:list-item text:style-override="id1-3-2-2-7-3-2-3-3-3-3">
                        <text:number>•</text:number>
                        <text:p text:style-name="al">€ 30,- per etmaal voor de ondersteuning die per etmaal berekend wordt.</text:p>
                      </text:list-item>
                    </text:list>
                  </text:list-item>
                </text:list>
              </text:list-item>
            </text:list>
          </text:section>
          <text:section text:name="artikel_id1-3-2-2-8" text:style-name="artikel">
            <text:p text:style-name="artikel_kop_titel"><text:span text:style-name="artikel_kop_label">Artikel</text:span> <text:span text:style-name="artikel_kop_nr">VIII</text:span>  Wijziging opschrift hoofdstuk 6 en toevoeging artikel 46a</text:p>
            <text:list text:style-name="id1-3-2-2-8-2">
              <text:list-item text:style-override="id1-3-2-2-8-2-1">
                <text:number>1.</text:number>
                <text:p text:style-name="al">Het opschrift van <text:span text:style-name="nadrukvet">Hoofdstuk 6 Pgb en financiële tegemoetkoming</text:span> vervalt en wordt vervangen door: </text:p>
                <text:p text:style-name="al">
                <text:span text:style-name="nadrukvet">Hoofdstuk 6 Pgb, symbolische tegemoetkoming en financiële tegemoetkoming</text:span>
              </text:p>
                <text:p text:style-name="al"/>
              </text:list-item>
              <text:list-item text:style-override="id1-3-2-2-8-2-2">
                <text:number>2.</text:number>
                <text:p text:style-name="al">Achter artikel 46 wordt opgenomen het volgende artikel: </text:p>
                <text:p text:style-name="al"/>
                <text:p text:style-name="al">
                <text:span text:style-name="nadrukvet">Artikel 46a Symbolische tegemoetkoming</text:span>
              </text:p>
                <text:list text:style-name="id1-3-2-2-8-2-2-5">
                  <text:list-item text:style-override="id1-3-2-2-8-2-2-5-1">
                    <text:number>1.</text:number>
                    <text:p text:style-name="al">Met een symbolische tegemoetkoming is het voor de cliënt mogelijk om iemand uit het sociaal netwerk te betalen voor maatschappelijke ondersteuning anders dan op basis van een zorgovereenkomst. </text:p>
                  </text:list-item>
                  <text:list-item text:style-override="id1-3-2-2-8-2-2-5-2">
                    <text:number>2.</text:number>
                    <text:p text:style-name="al">In plaats van een pgb, verleent het college een symbolische tegemoetkoming als maatschappelijke ondersteuning wordt verleend op basis van een verklaring als bedoeld in artikel 2ab lid 1 Uitvoeringsregeling Wmo 2015. De symbolische tegemoetkoming bedraagt de maximale hoogte van de tegemoetkoming per kalendermaand voor een hulp uit het sociaal netwerk zoals opgenomen in artikel 2ab lid 1 van de Uitvoeringsregeling Wmo 2015, tenzij op basis van het budgetplan van de cliënt kan worden volstaan met een lagere tegemoetkoming.</text:p>
                  </text:list-item>
                </text:list>
              </text:list-item>
            </text:list>
          </text:section>
          <text:section text:name="artikel_id1-3-2-2-9" text:style-name="artikel">
            <text:p text:style-name="artikel_kop_titel"><text:span text:style-name="artikel_kop_label">Artikel</text:span> <text:span text:style-name="artikel_kop_nr">IX</text:span>  Wijziging opschrift hoofdstuk 11 en toevoegen artikel 57a</text:p>
            <text:list text:style-name="id1-3-2-2-9-2">
              <text:list-item text:style-override="id1-3-2-2-9-2-1">
                <text:number>1.</text:number>
                <text:p text:style-name="al">Het opschrift van <text:span text:style-name="nadrukvet">Hoofdstuk 11 Klachten, medezeggenschap en inspraak</text:span> vervalt en wordt vervangen door:</text:p>
                <text:p text:style-name="al">
                <text:span text:style-name="nadrukvet">Hoofdstuk 11 Mantelzorgwaardering, klachten, medezeggenschap en inspraak</text:span>
              </text:p>
                <text:p text:style-name="al"/>
              </text:list-item>
              <text:list-item text:style-override="id1-3-2-2-9-2-2">
                <text:number>2.</text:number>
                <text:p text:style-name="al">Voor artikel 58 wordt opgenomen het volgende artikel:</text:p>
                <text:p text:style-name="al"/>
                <text:p text:style-name="al">
                <text:span text:style-name="nadrukvet">Artikel 57a Jaarlijkse blijk van waardering</text:span>
              </text:p>
                <text:p text:style-name="al">Het college biedt aan mantelzorgers een jaarlijkse blijk van waardering aan in de vorm van:</text:p>
                <text:list text:style-name="id1-3-2-2-9-2-2-6">
                  <text:list-item text:style-override="id1-3-2-2-9-2-2-6-1">
                    <text:number>a.</text:number>
                    <text:p text:style-name="al">Dag van de mantelzorg: jaarlijks worden rondom de Dag van de mantelzorg activiteiten georganiseerd voor mantelzorgers van cliënten uit de gemeente Twenterand. Deze activiteiten zijn gericht op ontmoeting en erkenning / herkenning;</text:p>
                  </text:list-item>
                  <text:list-item text:style-override="id1-3-2-2-9-2-2-6-2">
                    <text:number>b.</text:number>
                    <text:p text:style-name="al">Lotgenotencontact; vraaggericht wordt lotgenotencontact tussen mantelzorgers gefaciliteerd en gestimuleerd;</text:p>
                  </text:list-item>
                  <text:list-item text:style-override="id1-3-2-2-9-2-2-6-3">
                    <text:number>c.</text:number>
                    <text:p text:style-name="al">Waardebonnen; mantelzorgers kunnen jaarlijks waardebonnen ter hoogte van in totaal twintig euro aanvragen. Deze kunnen naar eigen inzicht van de mantelzorgers worden besteed aan ontspanning en/of tegemoetkoming in kosten. Het college geeft in beleidsregels aan welke mantelzorgers voor de waardebonnen in aanmerking komen en op welke manier deze kunnen worden verkregen.</text:p>
                  </text:list-item>
                </text:list>
              </text:list-item>
            </text:list>
          </text:section>
          <text:section text:name="artikel_id1-3-2-2-10" text:style-name="artikel">
            <text:p text:style-name="artikel_kop_titel"><text:span text:style-name="artikel_kop_label">Artikel</text:span> <text:span text:style-name="artikel_kop_nr">X</text:span>  Wijziging Tabel 2 in bijlage 1 </text:p>
            <text:p text:style-name="al">Tabel 2 in bijlage 1 bij de Verordening maatschappelijke ondersteuning Twenterand vervalt en wordt vervangen door:</text:p>
            <text:p text:style-name="al"/>
            <text:p text:style-name="al">
            <text:span text:style-name="nadrukvet">Tabel 2 Normtijden module wasverzorging</text:span>
          </text:p>
            <text:section text:name="table_id1-3-2-2-10-5" text:style-name="table">
              <text:p text:style-name="table_top"/>
              <table:table table:style-name="tgroup">
                <table:table-column table:style-name="id1-3-2-2-10-5-1-1"/>
                <table:table-column table:style-name="id1-3-2-2-10-5-1-2"/>
                <table:table-column table:style-name="id1-3-2-2-10-5-1-3"/>
                <table:table-row table:style-name="row">
                  <table:table-cell table:style-name="cell_frame_all" table:number-rows-spanned="1" table:number-columns-spanned="1">
                    <text:p text:style-name="table_al">
                      <text:span text:style-name="nadrukvet">Onderdeel </text:span>
                    </text:p>
                  </table:table-cell>
                  <table:table-cell table:style-name="cell_frame_all" table:number-rows-spanned="1" table:number-columns-spanned="1">
                    <text:p text:style-name="table_al">
                      <text:span text:style-name="nadrukvet">Uren per jaar</text:span>
                    </text:p>
                  </table:table-cell>
                  <table:table-cell table:style-name="cell_frame_all" table:number-rows-spanned="1" table:number-columns-spanned="1">
                    <text:p text:style-name="table_al">
                      <text:span text:style-name="nadrukvet">Minuten per week</text:span>
                    </text:p>
                  </table:table-cell>
                </table:table-row>
                <table:table-row table:style-name="row">
                  <table:table-cell table:style-name="cell_frame_all" table:number-rows-spanned="1" table:number-columns-spanned="1">
                    <text:p text:style-name="table_al">Overname wasverzorging 1 persoon</text:p>
                  </table:table-cell>
                  <table:table-cell table:style-name="cell_frame_all" table:number-rows-spanned="1" table:number-columns-spanned="1">
                    <text:p text:style-name="table_al">36 uur</text:p>
                  </table:table-cell>
                  <table:table-cell table:style-name="cell_frame_all" table:number-rows-spanned="1" table:number-columns-spanned="1">
                    <text:p text:style-name="table_al">41 minuten</text:p>
                  </table:table-cell>
                </table:table-row>
                <table:table-row table:style-name="row">
                  <table:table-cell table:style-name="cell_frame_all" table:number-rows-spanned="1" table:number-columns-spanned="1">
                    <text:p text:style-name="table_al">Overname wasverzorging 2 personen</text:p>
                  </table:table-cell>
                  <table:table-cell table:style-name="cell_frame_all" table:number-rows-spanned="1" table:number-columns-spanned="1">
                    <text:p text:style-name="table_al">43 uur</text:p>
                  </table:table-cell>
                  <table:table-cell table:style-name="cell_frame_all" table:number-rows-spanned="1" table:number-columns-spanned="1">
                    <text:p text:style-name="table_al">50 minuten</text:p>
                  </table:table-cell>
                </table:table-row>
                <table:table-row table:style-name="row">
                  <table:table-cell table:style-name="cell_frame_all" table:number-rows-spanned="1" table:number-columns-spanned="1">
                    <text:p text:style-name="table_al">Overname strijken (1 of 2 personen)</text:p>
                  </table:table-cell>
                  <table:table-cell table:style-name="cell_frame_all" table:number-rows-spanned="1" table:number-columns-spanned="1">
                    <text:p text:style-name="table_al">19 uur</text:p>
                  </table:table-cell>
                  <table:table-cell table:style-name="cell_frame_all" table:number-rows-spanned="1" table:number-columns-spanned="1">
                    <text:p text:style-name="table_al">22 minuten</text:p>
                  </table:table-cell>
                </table:table-row>
                <table:table-row table:style-name="row">
                  <table:table-cell table:style-name="cell_frame_all" table:number-rows-spanned="1" table:number-columns-spanned="1">
                    <text:p text:style-name="table_al">Minder inzet in verband met eigen mogelijkheden cliënt en/of netwerk</text:p>
                  </table:table-cell>
                  <table:table-cell table:style-name="cell_frame_all" table:number-rows-spanned="1" table:number-columns-spanned="1">
                    <text:p text:style-name="table_al">-/- 17 uur</text:p>
                  </table:table-cell>
                  <table:table-cell table:style-name="cell_frame_all" table:number-rows-spanned="1" table:number-columns-spanned="1">
                    <text:p text:style-name="table_al">-/- 20 minuten</text:p>
                  </table:table-cell>
                </table:table-row>
                <table:table-row table:style-name="row">
                  <table:table-cell table:style-name="cell_frame_all" table:number-rows-spanned="1" table:number-columns-spanned="1">
                    <text:p text:style-name="table_al">Meer inzet als gevolg van beperkingen en belemmeringen cliënt</text:p>
                  </table:table-cell>
                  <table:table-cell table:style-name="cell_frame_all" table:number-rows-spanned="1" table:number-columns-spanned="1">
                    <text:p text:style-name="table_al">+ 17 uur</text:p>
                  </table:table-cell>
                  <table:table-cell table:style-name="cell_frame_all" table:number-rows-spanned="1" table:number-columns-spanned="1">
                    <text:p text:style-name="table_al">+ 19 minuten</text:p>
                  </table:table-cell>
                </table:table-row>
              </table:table>
              <text:p text:style-name="table_bottom"/>
            </text:section>
          </text:section>
          <text:section text:name="artikel_id1-3-2-2-11" text:style-name="artikel">
            <text:p text:style-name="artikel_kop_titel"><text:span text:style-name="artikel_kop_label">Artikel</text:span> <text:span text:style-name="artikel_kop_nr">XI</text:span>  Wijziging Tabel in 3 in bijlage 2</text:p>
            <text:p text:style-name="al">Tabel 3 in bijlage 2 bij de Verordening maatschappelijke ondersteuning Twenterand vervalt en wordt vervangen door:</text:p>
            <text:p text:style-name="al"/>
            <text:p text:style-name="al">
            <text:span text:style-name="nadrukvet">Tabel 3 Activiteiten en frequenties benodigd voor de wasverzorging</text:span>
          </text:p>
            <text:section text:name="table_id1-3-2-2-11-5" text:style-name="table">
              <text:p text:style-name="table_top"/>
              <table:table table:style-name="tgroup">
                <table:table-column table:style-name="id1-3-2-2-11-5-1-1"/>
                <table:table-column table:style-name="id1-3-2-2-11-5-1-2"/>
                <table:table-row table:style-name="row">
                  <table:table-cell table:style-name="cell_frame_all" table:number-rows-spanned="1" table:number-columns-spanned="1">
                    <text:p text:style-name="table_al">
                      <text:span text:style-name="nadrukvet">Activiteit </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Wasgoed sorteren </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Behandelen van vlekken </text:p>
                  </table:table-cell>
                  <table:table-cell table:style-name="cell_frame_all" table:number-rows-spanned="1" table:number-columns-spanned="1">
                    <text:p text:style-name="table_al">5x per 2 weken (indien nodig</text:p>
                  </table:table-cell>
                </table:table-row>
                <table:table-row table:style-name="row">
                  <table:table-cell table:style-name="cell_frame_all" table:number-rows-spanned="1" table:number-columns-spanned="1">
                    <text:p text:style-name="table_al">Was in de wasmachine stoppen (incl. wasmachine aanzetten) </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machine leeghalen </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Sorteren naar droger of waslijn </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in de droger stoppen </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Droger leeghalen </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ophangen </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afhalen </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opvouwen </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strijken </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Was opbergen/opruimen </text:p>
                  </table:table-cell>
                  <table:table-cell table:style-name="cell_frame_all" table:number-rows-spanned="1" table:number-columns-spanned="1">
                    <text:p text:style-name="table_al">5x per 2 weken</text:p>
                  </table:table-cell>
                </table:table-row>
              </table:table>
              <text:p text:style-name="table_bottom"/>
            </text:section>
            <text:p text:style-name="al">* In een tweepersoonshuishouden wordt uitgegaan van een frequentie van 5x per 2 weken voor de was, in een eenpersoonshuishouden is dat 2x per week</text:p>
          </text:section>
          <text:section text:name="artikel_id1-3-2-2-12" text:style-name="artikel">
            <text:p text:style-name="artikel_kop_titel"><text:span text:style-name="artikel_kop_label">Artikel</text:span> <text:span text:style-name="artikel_kop_nr">XII</text:span>  Vervallen Tabel in 7 in bijlage 2</text:p>
            <text:p text:style-name="al">Tabel 7 in bijlage 2 bij de Verordening maatschappelijke ondersteuning Twenterand vervalt.</text:p>
          </text:section>
          <text:section text:name="artikel_id1-3-2-2-13" text:style-name="artikel">
            <text:p text:style-name="artikel_kop_titel"><text:span text:style-name="artikel_kop_label">Artikel</text:span> <text:span text:style-name="artikel_kop_nr">XIII</text:span>  Inwerkingtreding</text:p>
            <text:list text:style-name="id1-3-2-2-13-2">
              <text:list-item text:style-override="id1-3-2-2-13-2-1">
                <text:number>1.</text:number>
                <text:p text:style-name="al">De Eerste wijziging van de Verordening maatschappelijke ondersteuning Twenterand treedt in werking op 10 juli 2026.</text:p>
              </text:list-item>
              <text:list-item text:style-override="id1-3-2-2-13-2-2">
                <text:number>2.</text:number>
                <text:p text:style-name="al">De op 2 juni 2015 vastgestelde Verordening mantelzorgwaardering Gemeente Twenterand wordt op 10 juli 2026 ingetrokken.</text:p>
              </text:list-item>
            </text:list>
          </text:section>
        </text:section>
        <text:section text:name="regeling-sluiting_id1-3-2-3" text:style-name="regeling-sluiting">
          <text:section text:name="ondertekening_id1-3-2-3-1">
            <text:p><text:span text:style-name="functie">Aldus besloten tijdens de vergadering van de gemeenteraad van de gemeente Twenterand</text:span></text:p>
          </text:section>
          <text:section text:name="ondertekening_id1-3-2-3-2">
            <text:p><text:span text:style-name="functie"/></text:p>
            <text:p><text:span text:style-name="functie">Vriezenveen, 30 juni 2026</text:span></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De griffier </text:span></text:p>
            <text:p><text:span text:style-name="functie">A.G.M. Krone MSc </text:span></text:p>
          </text:section>
          <text:section text:name="ondertekening_id1-3-2-3-5">
            <text:p><text:span text:style-name="functie"/></text:p>
            <text:p><text:span text:style-name="functie">de voorzitter</text:span></text:p>
            <text:p><text:span text:style-name="functie">G.J. G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17452</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452</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452</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Zorg en gezondheid | Organisatie en beleid</meta:user-defined>
    <meta:user-defined meta:name="DC.source">artikel 2.1.3 van de Wet maatschappelijke ondersteuning 2015]|[1.0:c:BWBR0035362&amp;artikel=2.1.3&amp;g=2025-07-01</meta:user-defined>
    <meta:user-defined meta:name="DC.source">artikel 2.1.4 van de Wet maatschappelijke ondersteuning 2015]|[1.0:c:BWBR0035362&amp;artikel=2.1.4&amp;g=2025-07-01</meta:user-defined>
    <meta:user-defined meta:name="DC.source">artikel 2.1.4a van de Wet maatschappelijke ondersteuning 2015]|[1.0:c:BWBR0035362&amp;artikel=2.1.4a&amp;g=2025-07-01</meta:user-defined>
    <meta:user-defined meta:name="DC.source">artikel 2.1.5 van de Wet maatschappelijke ondersteuning 2015]|[1.0:c:BWBR0035362&amp;artikel=2.1.5&amp;g=2025-07-01</meta:user-defined>
    <meta:user-defined meta:name="DC.source">artikel 2.1.7 van de Wet maatschappelijke ondersteuning 2015]|[1.0:c:BWBR0035362&amp;artikel=2.1.7&amp;g=2025-07-01</meta:user-defined>
    <meta:user-defined meta:name="DC.source">artikel 2.3.6 van de Wet maatschappelijke ondersteuning 2015]|[1.0:c:BWBR0035362&amp;artikel=2.3.6&amp;g=2025-07-01</meta:user-defined>
    <meta:user-defined meta:name="DC.source">artikel 2.6.6 van de Wet maatschappelijke ondersteuning 2015]|[1.0:c:BWBR0035362&amp;artikel=2.6.6&amp;g=2025-07-01</meta:user-defined>
    <meta:user-defined meta:name="DC.source">artikel 3.8 van het Uitvoeringsbesluit Wmo 2015]|[1.0:c:BWBR0035733&amp;artikel=3.8&amp;g=2025-01-01</meta:user-defined>
    <meta:user-defined meta:name="DC.source">artikel 5.4 van het Uitvoeringsbesluit Wmo 2015]|[1.0:c:BWBR0035733&amp;artikel=5.4&amp;g=2025-01-01</meta:user-defined>
    <meta:user-defined meta:name="DC.source">artikel 2.1.6 van de Wet maatschappelijke ondersteuning 2015]|[1.0:c:BWBR0035362&amp;artikel=2.1.6&amp;g=2026-01-01</meta:user-defined>
    <meta:user-defined meta:name="DCTERMS.alternative">Verordening maatschappelijke ondersteuning Twenterand</meta:user-defined>
    <dc:language>nl</dc:language>
    <meta:user-defined meta:name="OVERHEIDop.locatietype/OVERHEIDop.gebiedsmarkering">Gemeente</meta:user-defined>
    <meta:user-defined meta:name="DC.title">Verordening maatschappelijke ondersteuning Twenterand</meta:user-defined>
    <meta:user-defined meta:name="DCTERMS.W3CDTF/DCTERMS.available">2026-07-03</meta:user-defined>
    <meta:user-defined meta:name="DCTERMS.W3CDTF/OVERHEIDop.jaargang">2026</meta:user-defined>
    <meta:user-defined meta:name="OVERHEIDop.publicationIssue">317452</meta:user-defined>
    <meta:user-defined meta:name="OVERHEIDop.betreftRegeling">CVDR744607_2</meta:user-defined>
    <meta:user-defined meta:name="xs:date/OVERHEIDop.startdatum">2026-07-10</meta:user-defined>
    <meta:user-defined meta:name="OVERHEIDop.GmbID/DC.identifier">gmb-2026-317452</meta:user-defined>
    <meta:user-defined meta:name="OVERHEIDop.versieInformatie"/>
  </office:meta>
</office:document-meta>
</file>