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horeca, WK wedstrijd Nederland – Marokko bij De Beurs B.V. op 29 juni 2026, Grote Kerkstraat 3, 7941 LA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Meppel heeft een ontheffing sluitingsuur horeca verleend. De gemeente geeft hiermee toestemming voor de WK wedstrijd Nederland – Marokko op 29 juni 2026 aan de Grote Kerkstraat 3, 7941 LA Meppel.</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span text:style-name="nadrukvet">Niet eens met dit besluit: maak bezwaar</text:span>
          </text:p>
            <text:p text:style-name="common-al">U kunt bezwaar maken tegen dit besluit door binnen zes weken na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p text:style-name="common-al">uw naam en adres;</text:p>
            <text:p text:style-name="common-al">de datum waarop u uw bezwaarschrift indient;</text:p>
            <text:p text:style-name="common-al">een korte omschrijving van het besluit waartegen u bezwaar maakt;</text:p>
            <text:p text:style-name="common-al">een duidelijke uitleg waarom u het niet eens bent met ons besluit;</text:p>
            <text:p text:style-name="common-al">een ondertekening.</text:p>
            <text:p text:style-name="common-al"/>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745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sluitingsuur horeca, WK wedstrijd Nederland – Marokko bij De Beurs B.V. op 29 juni 2026, Grote Kerkstraat 3, 7941 LA Meppel</meta:user-defined>
    <meta:user-defined meta:name="DCTERMS.W3CDTF/DCTERMS.available">2026-07-03</meta:user-defined>
    <meta:user-defined meta:name="DCTERMS.W3CDTF/OVERHEIDop.jaargang">2026</meta:user-defined>
    <meta:user-defined meta:name="OVERHEIDop.publicationIssue">317450</meta:user-defined>
    <meta:user-defined meta:name="OVERHEIDop.GmbID/DC.identifier">gmb-2026-317450</meta:user-defined>
    <meta:user-defined meta:name="OVERHEIDop.versieInformatie"/>
  </office:meta>
</office:document-meta>
</file>