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. Ringenoldusstrjitte 1A, 8401PV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n melding ontvangen voor activiteiten waarvoor geen vergunningplicht geldt op de locatie H. Ringenoldusstrjitte 1A, 8401PV Gorredijk. De melding is geregistreerd onder zaaknummer Z2025-00004074. De melding betreft:</text:p>
            <text:p text:style-name="common-al">brandveiliggebruik OBS De Treff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74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7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H. Ringenoldusstrjitte 1A, 8401PV Gorred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45</meta:user-defined>
    <meta:user-defined meta:name="OVERHEIDop.GmbID/DC.identifier">gmb-2026-31745</meta:user-defined>
    <meta:user-defined meta:name="OVERHEIDop.versieInformatie"/>
  </office:meta>
</office:document-meta>
</file>