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ongenummerd, kadastraal bekend als HUL00 D 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iolering en de bovengrondse inrichting vervangen aan Hulst, Absdaalseweg ongenummerd, kadastraal bekend als HUL00 D 1711</text:span>
          </text:p>
            <text:p text:style-name="common-al">De gemeente Gemeente Hulst heeft een aanvraag voor een omgevingsvergunning ontvangen. De vergunning is aangevraagd voor de riolering en de bovengrondse inrichting vervangen aan Hulst, Absdaalseweg ongenummerd, kadastraal bekend als HUL00 D 1711.</text:p>
            <text:p text:style-name="common-al">
            
          </text:p>
            <text:p text:style-name="common-al">Zaaknummer: 0677105285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74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2852</meta:user-defined>
    <meta:user-defined meta:name="DCTERMS.abstract">Aanvraag vergunning voor 06771052852 de riolering en de bovengrondse inrichting vervangen aan Hulst, Absdaalseweg ongenummerd, kadastraal bekend als HUL00 D 1711</meta:user-defined>
    <dc:language>nl</dc:language>
    <meta:user-defined meta:name="OVERHEIDop.locatietype/OVERHEIDop.gebiedsmarkering">Vlak</meta:user-defined>
    <meta:user-defined meta:name="DC.title">Aanvraag omgevingsvergunning, Hulst, Absdaalseweg ongenummerd, kadastraal bekend als HUL00 D 171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48</meta:user-defined>
    <meta:user-defined meta:name="OVERHEIDop.GmbID/DC.identifier">gmb-2026-317448</meta:user-defined>
    <meta:user-defined meta:name="OVERHEIDop.versieInformatie"/>
  </office:meta>
</office:document-meta>
</file>