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Reisplein 1 en 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eisplein 1 en 3, 6651 MA Druten, het realiseren van een nieuw busstation (buitenplanse afwijking), verleend en verzonden op 25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75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753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www.druten.nl/bezwaar-maken"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4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6/347530</meta:user-defined>
    <dc:language>nl</dc:language>
    <meta:user-defined meta:name="OVERHEIDop.locatietype/OVERHEIDop.effectgebied">Vlak</meta:user-defined>
    <meta:user-defined meta:name="DC.title">Verleende omgevingsvergunning (buitenplanse afwijking) Reisplein 1 en 3 Druten</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Reisplein 1 en 3 Druten BOPA|exb-2026-23428</meta:user-defined>
    <meta:user-defined meta:name="OVERHEIDop.publicationIssue">317447</meta:user-defined>
    <meta:user-defined meta:name="OVERHEIDop.GmbID/DC.identifier">gmb-2026-317447</meta:user-defined>
    <meta:user-defined meta:name="OVERHEIDop.versieInformatie"/>
  </office:meta>
</office:document-meta>
</file>