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 - grenzend aan Marathon 84, Krimpen aan den IJssel </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grenzend aan het perceel Marathon 84, te verkopen aan de eigenaar van dit adres. Het gaat om een stuk grond met perceelnummer C 8742, ter grootte van ca. 5 m².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contact opnemen met mevrouw J.P.W. Reedijk-Kot van team Maatschappelijk Vastgoed via maatschappelijkvastgoed@krimpenaandenijsse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744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4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4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Bekendmaking voorgenomen grondverkoop - grenzend aan Marathon 84, Krimpen aan den IJssel</meta:user-defined>
    <meta:user-defined meta:name="DCTERMS.W3CDTF/DCTERMS.available">2026-07-03</meta:user-defined>
    <meta:user-defined meta:name="DCTERMS.W3CDTF/OVERHEIDop.jaargang">2026</meta:user-defined>
    <meta:user-defined meta:name="OVERHEIDop.publicationIssue">317446</meta:user-defined>
    <meta:user-defined meta:name="OVERHEIDop.GmbID/DC.identifier">gmb-2026-317446</meta:user-defined>
    <meta:user-defined meta:name="OVERHEIDop.versieInformatie"/>
  </office:meta>
</office:document-meta>
</file>