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Wijziging openbaarmaking rapporten Wmo toezicht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Veenendaal</text:p>
            <text:p text:style-name="al"/>
            <text:p text:style-name="al">Gelezen het voorstel van 19-5-2026,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Het "Protocol openbaarmaking Wmo-toezicht" van de GGD-regio Utrecht vast te stellen.</text:p>
              </text:list-item>
              <text:list-item text:style-override="id1-3-2-1-1-8-2">
                <text:number>2.</text:number>
                <text:p text:style-name="al">Het "Regionaal kader handhaving op kwaliteit bij professionele Wmo-dienstverlening GGD-regio Utrecht" vast te stellen en inwerking te laten treden op de eerste dag na bekendmaking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</text:p>
            <text:p text:style-name="al"/>
            <text:p text:style-name="al">Sjoukje Deelstra</text:p>
            <text:p text:style-name="al">secretaris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4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Collegebesluit tot Wijziging openbaarmaking rapporten Wmo toezicht kwaliteit</meta:user-defined>
    <meta:user-defined meta:name="DCTERMS.W3CDTF/DCTERMS.available">2026-07-03</meta:user-defined>
    <meta:user-defined meta:name="OVERHEIDop.externeBijlage">Protocol openbaarmaking Wmo Toezicht|exb-2026-23426</meta:user-defined>
    <meta:user-defined meta:name="OVERHEIDop.externeBijlage">Regionaal kader handhaving op kwaliteit|exb-2026-23427</meta:user-defined>
    <meta:user-defined meta:name="DCTERMS.W3CDTF/OVERHEIDop.jaargang">2026</meta:user-defined>
    <meta:user-defined meta:name="OVERHEIDop.publicationIssue">317445</meta:user-defined>
    <meta:user-defined meta:name="OVERHEIDop.GmbID/DC.identifier">gmb-2026-317445</meta:user-defined>
    <meta:user-defined meta:name="OVERHEIDop.versieInformatie"/>
  </office:meta>
</office:document-meta>
</file>