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stal tot stal en logiesfunctie (technische vergunning) aan Het Bosch 4 5531PJ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van een stal tot stal en logiesfunctie (technische vergunning) aan Het Bosch 4 5531PJ Bladel. Het kenmerk van de gemeente voor deze zaak is ZBLA2026-00111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6 09:31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744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4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4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1118</meta:user-defined>
    <meta:user-defined meta:name="DCTERMS.abstract">verbouwen van een stal tot stal en logiesfunctie (technische vergunn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stal tot stal en logiesfunctie (technische vergunning) aan Het Bosch 4 5531PJ Blad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44</meta:user-defined>
    <meta:user-defined meta:name="OVERHEIDop.GmbID/DC.identifier">gmb-2026-317444</meta:user-defined>
    <meta:user-defined meta:name="OVERHEIDop.versieInformatie"/>
  </office:meta>
</office:document-meta>
</file>