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oerderij, Harstewei 2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boerderij, Harstewei 20, Sumar</text:p>
            <text:p text:style-name="common-al">Zaaknummer: TZ2026-001632</text:p>
            <text:p text:style-name="common-al">Zaakadres: Harstewei 20, Sumar</text:p>
            <text:p text:style-name="common-al">Omschrijving: het verbouwen van een boerderij</text:p>
            <text:p text:style-name="common-al">Datum ontvangst: 30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4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32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boerderij, Harstewei 20, Sum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442</meta:user-defined>
    <meta:user-defined meta:name="OVERHEIDop.GmbID/DC.identifier">gmb-2026-317442</meta:user-defined>
    <meta:user-defined meta:name="OVERHEIDop.versieInformatie"/>
  </office:meta>
</office:document-meta>
</file>