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grondverkoop bij Dorpstraat 1-3 te Heythuy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het arrest van de Hoge Raad der Nederlanden d.d. 26 november 2021, maken burgemeester en wethouders van Leudal hierbij bekend dat zij voornemens zijn om de hierna vermelde onroerende zaak te verkopen:</text:p>
            <text:p text:style-name="al">Plaatselijk gelegen: zijkant Dorpstraat 1-3 Heythuysen</text:p>
            <text:p text:style-name="al">Kadastraal bekend: gemeente Heythuysen, sectie C, nummer 5215</text:p>
            <text:p text:style-name="al">Grootte: ca. 17 m² </text:p>
            <text:p text:style-name="al"/>
            <text:p text:style-name="al">
            <text:span text:style-name="nadrukondlijn">Enige serieuze gegadigde</text:span>
          </text:p>
            <text:p text:style-name="al">Op grond van de onderstaande objectieve, toetsbare en redelijke criteria zijn burgemeester en wethouders van mening dat de aangrenzende eigenaar van Dorpstraat 1-3 als enige serieuze gegadigde in aanmerking komt voor aankoop en zijn daarom voornemens om na afloop van onderstaande termijn over te gaan tot verkoop van voormelde onroerende zaak.</text:p>
            <text:p text:style-name="al"/>
            <text:p text:style-name="al">
            <text:span text:style-name="nadrukondlijn">Objectieve, toetsbare en redelijke criteria:</text:span>
          </text:p>
            <text:list text:style-name="id1-3-2-2-1-11">
              <text:list-item text:style-override="id1-3-2-2-1-11-1">
                <text:number>-</text:number>
                <text:p text:style-name="al">De gemeente Leudal heeft in 2025 beleid vastgesteld, waarbij criteria zijn vastgesteld voor de verkoop van een reststrook gemeentegrond. Eén van deze criteria is dat alleen kan worden verkocht aan eigenaren van aangrenzende percelen;</text:p>
              </text:list-item>
              <text:list-item text:style-override="id1-3-2-2-1-11-2">
                <text:number>-</text:number>
                <text:p text:style-name="al">De eigenaar van Dorpstraat 1-3 is de enige aangrenzende eigenaar van de betreffende reststrook.</text:p>
                <text:p text:style-name="al"/>
              </text:list-item>
            </text:list>
            <text:p text:style-name="al">
            <text:span text:style-name="nadrukondlijn">Vervaltermijn</text:span>
          </text:p>
            <text:p text:style-name="al">Bent u het oneens met de voorgenomen verkoop en/of bent u van mening dat u eveneens een serieuze gegadigde bent voor aankoop van de hierboven vermelde onroerende zaak, dan kunt u dit uiterlijk binnen 20 kalenderdagen na datum van deze bekendmaking schriftelijk en <text:span text:style-name="nadrukondlijn">gemotiveerd</text:span> kenbaar maken door een brief te sturen aan burgemeester en wethouders van Leudal, Postbus 3008, 6093 ZG Leudal of door het sturen van een e-mail aan <text:span text:style-name="nadrukondlijn">grondzaken@leudal.nl</text:span>, onder vermelding van “grondverkoop Dorpstraat 1-3 Heythuysen”.</text:p>
            <text:p text:style-name="al">Vermeld in uw brief/e-mail tenminste:</text:p>
            <text:list text:style-name="id1-3-2-2-1-15">
              <text:list-item text:style-override="id1-3-2-2-1-15-1">
                <text:number>1.</text:number>
                <text:p text:style-name="al">De datum van publicatie;</text:p>
              </text:list-item>
              <text:list-item text:style-override="id1-3-2-2-1-15-2">
                <text:number>2.</text:number>
                <text:p text:style-name="al">Uw naam, adres en woonplaats;</text:p>
              </text:list-item>
              <text:list-item text:style-override="id1-3-2-2-1-15-3">
                <text:number>3.</text:number>
                <text:p text:style-name="al">Waarom u van mening bent dat u eveneens als serieuze gegadigde dient te worden aangemerkt;</text:p>
              </text:list-item>
              <text:list-item text:style-override="id1-3-2-2-1-15-4">
                <text:number>4.</text:number>
                <text:p text:style-name="al">Uw handtekening (ingeval van een brief);</text:p>
              </text:list-item>
              <text:list-item text:style-override="id1-3-2-2-1-15-5">
                <text:number>5.</text:number>
                <text:p text:style-name="al">Een uittreksel uit het register van de Kamer van Koophandel waaruit blijkt dat u vertegenwoordigingsbevoegd bent, ingeval u namens een bedrijf reageer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7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eudal - Bekendmaking voornemen tot grondverkoop bij Dorpstraat 1-3 te Heythuysen</meta:user-defined>
    <meta:user-defined meta:name="DCTERMS.W3CDTF/DCTERMS.available">2026-01-26</meta:user-defined>
    <meta:user-defined meta:name="DCTERMS.W3CDTF/OVERHEIDop.jaargang">2026</meta:user-defined>
    <meta:user-defined meta:name="OVERHEIDop.publicationIssue">31744</meta:user-defined>
    <meta:user-defined meta:name="OVERHEIDop.GmbID/DC.identifier">gmb-2026-31744</meta:user-defined>
    <meta:user-defined meta:name="OVERHEIDop.versieInformatie"/>
  </office:meta>
</office:document-meta>
</file>