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atie van doorbraak in drag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663 </text:p>
            <text:p text:style-name="common-al"> Omschrijving: realisatie van doorbraak in dragende 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ulphusstraat 17 5614AN Eindhoven</text:p>
              </text:list-item>
            </text:list>
            <text:p text:style-name="common-al"> Soort aanvraag: Bouwactiviteit (bouwtechnisch deel), Monumenten (omgevingsplanactiviteit) </text:p>
            <text:p text:style-name="common-al"> Besluit: Verleend </text:p>
            <text:p text:style-name="common-al"> Verzenddatum: 30-06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663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43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663</meta:user-defined>
    <meta:user-defined meta:name="DCTERMS.abstract">realisatie van doorbraak in dragende muur</meta:user-defined>
    <dc:language>nl</dc:language>
    <meta:user-defined meta:name="OVERHEIDop.locatietype/OVERHEIDop.gebiedsmarkering">Vlak</meta:user-defined>
    <meta:user-defined meta:name="DC.title">Besluit op aanvraag omgevingsvergunning: realisatie van doorbraak in dragende muur</meta:user-defined>
    <meta:user-defined meta:name="OVERHEIDop.datumEindeReactietermijn">2026-08-13</meta:user-defined>
    <meta:user-defined meta:name="OVERHEIDop.terinzageleggingBG">https://publicaties.eindhoven.nl/dossier/EHV-ZP2026-004663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37</meta:user-defined>
    <meta:user-defined meta:name="OVERHEIDop.GmbID/DC.identifier">gmb-2026-317437</meta:user-defined>
    <meta:user-defined meta:name="OVERHEIDop.versieInformatie"/>
  </office:meta>
</office:document-meta>
</file>