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Kruiskensweg 3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Kruiskensweg 33 te Asten</text:p>
            <text:p text:style-name="common-al">Activiteit: Bouwactiviteit (technisch); Bouwactiviteit (omgevingsplan)</text:p>
            <text:p text:style-name="common-al">Voor: Het verbouwen van een woonhuis</text:p>
            <text:p text:style-name="common-al">Datum aanvraag: 20 april 2026</text:p>
            <text:p text:style-name="common-al">DSO verzoeknummer: 2026042000415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6-00740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74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7409 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Kruiskensweg 33 te A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36</meta:user-defined>
    <meta:user-defined meta:name="OVERHEIDop.GmbID/DC.identifier">gmb-2026-317436</meta:user-defined>
    <meta:user-defined meta:name="OVERHEIDop.versieInformatie"/>
  </office:meta>
</office:document-meta>
</file>