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Drijf-in Bios Kanaalpark Dijk en Waard, t.h.v. Westdijk en Broekhornerbru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Drijf-in Bios Kanaalpark Dijk en Waard</text:p>
            <text:p text:style-name="common-al">Datum activiteit: <text:span text:style-name="nadrukvet"><text:span text:style-name="nadrukondlijn">12 september van 20.00 uur tot 22.30 uur</text:span></text:span></text:p>
            <text:p text:style-name="common-al">Locatie: t.h.v. Westdijk en Broekhornerbrug in Heerhugowaard</text:p>
            <text:p text:style-name="common-al">Ontvangen op: 30-06-2026</text:p>
            <text:p text:style-name="common-al">Zaaknummer: 12622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74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2221</meta:user-defined>
    <dc:language>nl</dc:language>
    <meta:user-defined meta:name="OVERHEIDop.locatietype/OVERHEIDop.gebiedsmarkering">Vlak</meta:user-defined>
    <meta:user-defined meta:name="DC.title">Kennisgeving ontvangst aanvraag evenementenvergunning, Drijf-in Bios Kanaalpark Dijk en Waard, t.h.v. Westdijk en Broekhornerbrug in Heerhugowaa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34</meta:user-defined>
    <meta:user-defined meta:name="OVERHEIDop.GmbID/DC.identifier">gmb-2026-317434</meta:user-defined>
    <meta:user-defined meta:name="OVERHEIDop.versieInformatie"/>
  </office:meta>
</office:document-meta>
</file>