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eemsterstraat 25, 1566 WP Assendelft - kappen van 3  bomen (nummer 20, 23 e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6870 - kappen van 3  bomen (nummer 20, 23 en 24) -  - op de locatie Beemsterstraat 25, 1566 WP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4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6870</meta:user-defined>
    <dc:language>nl</dc:language>
    <meta:user-defined meta:name="OVERHEIDop.locatietype/OVERHEIDop.gebiedsmarkering">Punt</meta:user-defined>
    <meta:user-defined meta:name="DC.title">Intrekking aanvraag omgevingsvergunning - Beemsterstraat 25, 1566 WP Assendelft - kappen van 3  bomen (nummer 20, 23 en 24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32</meta:user-defined>
    <meta:user-defined meta:name="OVERHEIDop.GmbID/DC.identifier">gmb-2026-317432</meta:user-defined>
    <meta:user-defined meta:name="OVERHEIDop.versieInformatie"/>
  </office:meta>
</office:document-meta>
</file>