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nboschstraat 35, 6363BV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uni 2026 een besluit genomen op de aanvraag Omgevingsvergunning met zaaknummer Z2026-00001400 voor Veranderen dakconstructie te Wijnandsrade op locatie Oudenboschstraat 35, 6363BV Wijnandsrade.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4be0b0eb-8aaa-4ed6-9013-c0975cee6d52" xlink:type="simple">terinzagelegging</text:a>. De inzageperiode eindigt op 12 augustus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743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3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3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00</meta:user-defined>
    <meta:user-defined meta:name="DCTERMS.abstract">Betreft: Beschikking op aanvraag op locatie Oudenboschstraat 35, 6363BV Wijnandsrade</meta:user-defined>
    <dc:language>nl</dc:language>
    <meta:user-defined meta:name="OVERHEIDop.locatietype/OVERHEIDop.gebiedsmarkering">Vlak</meta:user-defined>
    <meta:user-defined meta:name="DC.title">Kennisgeving besluit op aanvraag Omgevingsvergunning Oudenboschstraat 35, 6363BV Wijnandsrade</meta:user-defined>
    <meta:user-defined meta:name="OVERHEIDop.datumEindeReactietermijn">2026-08-12</meta:user-defined>
    <meta:user-defined meta:name="OVERHEIDop.terinzageleggingBG">https://jeleefomgeving.nl/inzien/859177865/4be0b0eb-8aaa-4ed6-9013-c0975cee6d52</meta:user-defined>
    <meta:user-defined meta:name="DCTERMS.W3CDTF/DCTERMS.available">2026-07-03</meta:user-defined>
    <meta:user-defined meta:name="DCTERMS.W3CDTF/OVERHEIDop.jaargang">2026</meta:user-defined>
    <meta:user-defined meta:name="OVERHEIDop.publicationIssue">317430</meta:user-defined>
    <meta:user-defined meta:name="OVERHEIDop.GmbID/DC.identifier">gmb-2026-317430</meta:user-defined>
    <meta:user-defined meta:name="OVERHEIDop.versieInformatie"/>
  </office:meta>
</office:document-meta>
</file>