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 gebruik geven Schapendijk 3 Almelo </text:p>
      <text:section text:name="regeling_id1-3-2" text:style-name="regeling">
        <text:section text:name="aanhef_id1-3-2-1" text:style-name="aanhef">
          <text:section text:name="preambule_id1-3-2-1-1" text:style-name="preambule">
            <text:p text:style-name="al"/>
            <text:p text:style-name="al">De gemeente Almelo maakt bekend dat zij het voornemen heeft om het pand, gelegen aan de Schapendijk 3, tijdelijk in gebruik uit te geven aan van Stichting Vrijescholen Athena, ten behoeve van de exploitatie van de school (bekend als zijnde Vrije School Almelo). </text:p>
            <text:p text:style-name="al"/>
            <text:p text:style-name="al">Het betreft het perceel, kadastraal bekend als gemeente Ambt-Almelo, sectie B, nummer 9211, met een oppervlakte van circa 5.135 m² met daarop gesitueerd het pand plaatselijk bekend als zijnde Schapendijk 3.</text:p>
            <text:p text:style-name="al"/>
            <text:p text:style-name="al">
            <text:span text:style-name="nadrukvet">Enige serieuze gegadigde</text:span>
          </text:p>
            <text:p text:style-name="al">De gemeente is van oordeel dat Stichting Vrije Scholen de enige serieuze gegadigde is die voor deze tijdelijke ingebruikgeving in aanmerking komt. Daartoe wordt het volgende overwogen.</text:p>
            <text:p text:style-name="al"/>
            <text:p text:style-name="al">De voorgenomen ingebruikgeving vindt plaats in het kader van de gemeentelijke verantwoordelijkheid voor onderwijshuisvesting en de daarop gebaseerde beleidsregels. Op grond van deze beleidsregels en de specifieke huisvestingsbehoefte van de betreffende onderwijsinstelling dient de gemeente passende huisvesting beschikbaar te stellen tijdens de verbouwing van de huidige locatie van de betreffende onderwijsinstelling.</text:p>
            <text:p text:style-name="al"/>
            <text:p text:style-name="al">
            <text:span text:style-name="nadrukvet">Bent u het niet eens met de voorgenomen uitgifte?</text:span>
          </text:p>
            <text:p text:style-name="al">Indien u zich niet kunt verenigen met de voorgenomen uitgifte,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uitgifte.</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4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in gebruik geven Schapendijk 3 Almelo</meta:user-defined>
    <meta:user-defined meta:name="DCTERMS.W3CDTF/DCTERMS.available">2026-07-03</meta:user-defined>
    <meta:user-defined meta:name="DCTERMS.W3CDTF/OVERHEIDop.jaargang">2026</meta:user-defined>
    <meta:user-defined meta:name="OVERHEIDop.publicationIssue">317429</meta:user-defined>
    <meta:user-defined meta:name="OVERHEIDop.GmbID/DC.identifier">gmb-2026-317429</meta:user-defined>
    <meta:user-defined meta:name="OVERHEIDop.versieInformatie"/>
  </office:meta>
</office:document-meta>
</file>