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de woning - Moleneind ZZ 73, 9203Z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Moleneind ZZ 73, 9203ZW Drachten, de uitbreiding van de woning, Z2026-00001431, datum bekendmaking: 1 jul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742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2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2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31</meta:user-defined>
    <meta:user-defined meta:name="DCTERMS.abstract">Verlenging beslistermijn, de uitbreiding van de woning, Moleneind ZZ 73, 9203ZW Drachten, zaaknummer: Z2026-00001431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uitbreiding van de woning - Moleneind ZZ 73, 9203ZW Dracht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27</meta:user-defined>
    <meta:user-defined meta:name="OVERHEIDop.GmbID/DC.identifier">gmb-2026-317427</meta:user-defined>
    <meta:user-defined meta:name="OVERHEIDop.versieInformatie"/>
  </office:meta>
</office:document-meta>
</file>