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9-2 105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irco-unit aan de achtergevel</text:p>
            <text:p text:style-name="common-al">Zaakadres: Jacob van Lennepstraat 9-2 1053HA Amsterdam</text:p>
            <text:p text:style-name="common-al">Datum ontvangst: 01-06-2026</text:p>
            <text:p text:style-name="common-al">Zaaknummer: Z2026-023704</text:p>
            <text:p text:style-name="common-al">DSO-nummer: 20260601009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42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704</meta:user-defined>
    <meta:user-defined meta:name="DCTERMS.abstract">realiseren van een airco-unit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straat 9-2 1053HA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25</meta:user-defined>
    <meta:user-defined meta:name="OVERHEIDop.GmbID/DC.identifier">gmb-2026-317425</meta:user-defined>
    <meta:user-defined meta:name="OVERHEIDop.versieInformatie"/>
  </office:meta>
</office:document-meta>
</file>