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uisvesten van arbeidsmigranten in een woning (verkamering) Burgemeester Trooststraat 100, 2741TS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Omgevingsdienst Midden-Holland (ODMH) namens gemeente Waddinxveen besloten om de beslistermijn van de aanvraag met kenmerk 2026-00009655 voor het huisvesten van arbeidsmigranten in een woning (verkamering) op de locatie Burgemeester Trooststraat 100, 2741TS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74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65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huisvesten van arbeidsmigranten in een woning (verkamering) Burgemeester Trooststraat 100, 2741TS Waddinx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22</meta:user-defined>
    <meta:user-defined meta:name="OVERHEIDop.GmbID/DC.identifier">gmb-2026-317422</meta:user-defined>
    <meta:user-defined meta:name="OVERHEIDop.versieInformatie"/>
  </office:meta>
</office:document-meta>
</file>