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27, 5161 ME Sprang-Capelle,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juli 2026 besloten een omgevingsvergunning te verlenen met zaaknummer WWK-2025-013211 voor het intern verbouwen en het wijzigen van de kap van de stoeterij op de locatie Tilburgseweg 27, 5161 ME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als een buitenplanse omgevingsplanactiviteit (Bopa).</text:p>
              </text:list-item>
            </text:list>
            <text:p text:style-name="common-al">
            
          </text:p>
            <text:p text:style-name="common-al">Het besluit is op 1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4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211</meta:user-defined>
    <dc:language>nl</dc:language>
    <meta:user-defined meta:name="DC.title">Besluit omgevingsvergunning, Tilburgseweg 27, 5161 ME Sprang-Capelle, (BOPA)</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25</meta:user-defined>
    <meta:user-defined meta:name="OVERHEIDop.publicationIssue">317420</meta:user-defined>
    <meta:user-defined meta:name="OVERHEIDop.GmbID/DC.identifier">gmb-2026-317420</meta:user-defined>
    <meta:user-defined meta:name="OVERHEIDop.versieInformatie"/>
  </office:meta>
</office:document-meta>
</file>