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dakkapellen en  het verlengen van een dakdeel achterzijde t.b.v. overdekt terras aan deHalve Raak 35, 2771 AC Bos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3 dakkapellen en het verlengen van een dakdeel achterzijde t.b.v. overdekt terras aan de Halve Raak 35, 2771 AC Boskoop, geregistreerd onder nr. 048439242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6. De gemeente neemt daarover waarschijnlijk voor 26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741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1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1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24227</meta:user-defined>
    <meta:user-defined meta:name="DCTERMS.abstract">Aanvraag vergunning voor het plaatsen van 3 dakkapellen en het verlengen van een dakdeel achterzijde t.b.v. overdekt terras aan de Halve Raak 35, 2771 AC Boskoop.</meta:user-defined>
    <dc:language>nl</dc:language>
    <meta:user-defined meta:name="OVERHEIDop.locatietype/OVERHEIDop.gebiedsmarkering">Punt</meta:user-defined>
    <meta:user-defined meta:name="DC.title">Aanvraag vergunning voor het plaatsen van 3 dakkapellen en  het verlengen van een dakdeel achterzijde t.b.v. overdekt terras aan deHalve Raak 35, 2771 AC Boskoop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18</meta:user-defined>
    <meta:user-defined meta:name="OVERHEIDop.GmbID/DC.identifier">gmb-2026-317418</meta:user-defined>
    <meta:user-defined meta:name="OVERHEIDop.versieInformatie"/>
  </office:meta>
</office:document-meta>
</file>