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om met een motorvoertuig op de strandovergangen en het strand te rijden voor vervoer van mensen en materialen ten behoeve van de oefening Kleiduiven schieten op 12 september 2026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list text:style-name="id1-3-2-1-1-2">
              <text:list-item text:style-override="id1-3-2-1-1-2-1">
                <text:number>-</text:number>
                <text:p text:style-name="al">Op 23 juni 2026 is aan de Wildbeheereenheid Terschelling een viertal ontheffingen verleend om tussen 10.00 en 17.30 uur met een motorvoertuig op de strandovergangen en het strand te rijden voor vervoer van mensen en materialen ten behoeve van de oefening Kleiduiven schieten op 12 september 2026. Verzonden op 23 juni 2026 onder kenmerk 56093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741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1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1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60935</meta:user-defined>
    <dc:language>nl</dc:language>
    <meta:user-defined meta:name="OVERHEIDop.locatietype/OVERHEIDop.gebiedsmarkering">Gemeente</meta:user-defined>
    <meta:user-defined meta:name="DC.title">Ontheffing om met een motorvoertuig op de strandovergangen en het strand te rijden voor vervoer van mensen en materialen ten behoeve van de oefening Kleiduiven schieten op 12 september 2026 te Terschelling</meta:user-defined>
    <meta:user-defined meta:name="DCTERMS.W3CDTF/DCTERMS.available">2026-07-03</meta:user-defined>
    <meta:user-defined meta:name="DCTERMS.W3CDTF/OVERHEIDop.jaargang">2026</meta:user-defined>
    <meta:user-defined meta:name="OVERHEIDop.publicationIssue">317412</meta:user-defined>
    <meta:user-defined meta:name="OVERHEIDop.GmbID/DC.identifier">gmb-2026-317412</meta:user-defined>
    <meta:user-defined meta:name="OVERHEIDop.versieInformatie"/>
  </office:meta>
</office:document-meta>
</file>