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Petrus Muntinghepad 11, 9947PK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OI eevm markt rond de kerk </text:p>
            <text:p text:style-name="common-al">Locatie: Petrus Muntinghepad 11, 9947PK Termunten</text:p>
            <text:p text:style-name="common-al">Zaaknummer: Z2026-00003447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740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0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0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447</meta:user-defined>
    <meta:user-defined meta:name="DCTERMS.abstract">Aanvraag evenementenvergunning: voor MOI eevm markt rond de kerk  op de locatie Petrus Muntinghepad 11, 9947PK Termunten.</meta:user-defined>
    <dc:language>nl</dc:language>
    <meta:user-defined meta:name="OVERHEIDop.locatietype/OVERHEIDop.gebiedsmarkering">Punt</meta:user-defined>
    <meta:user-defined meta:name="DC.title">Kennisgeving ontvangst aanvraag evenementenvergunning Petrus Muntinghepad 11, 9947PK Termunt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409</meta:user-defined>
    <meta:user-defined meta:name="OVERHEIDop.GmbID/DC.identifier">gmb-2026-317409</meta:user-defined>
    <meta:user-defined meta:name="OVERHEIDop.versieInformatie"/>
  </office:meta>
</office:document-meta>
</file>