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TECHNISCH – HELVOIRTSEWEG 19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Helvoirtseweg 199 Vught, renovatie/modernisering van de woning, Z26-306617.</text:p>
            <text:p text:style-name="common-al">De vergunning is verzonden op 26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74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TECHNISCH – HELVOIRTSEWEG 199 VUGHT</meta:user-defined>
    <meta:user-defined meta:name="DCTERMS.W3CDTF/DCTERMS.available">2026-07-08</meta:user-defined>
    <meta:user-defined meta:name="DCTERMS.W3CDTF/OVERHEIDop.jaargang">2026</meta:user-defined>
    <meta:user-defined meta:name="OVERHEIDop.publicationIssue">317407</meta:user-defined>
    <meta:user-defined meta:name="OVERHEIDop.GmbID/DC.identifier">gmb-2026-317407</meta:user-defined>
    <meta:user-defined meta:name="OVERHEIDop.versieInformatie"/>
  </office:meta>
</office:document-meta>
</file>