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tijdelijke Bouwweg Dorst Oost en permanent snelfietspad te D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9 juli 2026 het definitieve besluit voor een omgevingsvergunning voor een buitenplanse omgevingsplanactiviteit ter inzage ligt. </text:p>
            <text:p text:style-name="common-al">De omgevingsvergunning voorziet in een tijdelijke afwijking van het Omgevingsplan waarbij een tijdelijke bouwweg ten behoeve van de woningbouwontwikkeling Dorst Oost mogelijk wordt gemaakt. Daarnaast voorziet deze vergunning in een permanente afwijking van het Omgevingsplan ten behoeve van het te realiseren snelfietspad langs de N282. </text:p>
            <text:p text:style-name="common-al">
            <text:span text:style-name="nadrukcur">Inzien stukken</text:span> </text:p>
            <text:p text:style-name="common-al">Met ingang van 9 juli 2026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mevrouw Snoeren, medewerker Ruimtelijke Ordening bij het team Buiten Beleid.</text:p>
            <text:p text:style-name="common-al">
            <text:span text:style-name="nadrukcur">Beroep</text:span>
          </text:p>
            <text:p text:style-name="common-al">Daags na aanvang van de terinzagelegging kan gedurende 6 weken (tot en met donderdag 20 augustus 2026)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 het geval dat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woensdag 8 jul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74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26.BSPherzbg2023-VA01</meta:user-defined>
    <meta:user-defined meta:name="OVERHEIDop.referentienummer">1094222</meta:user-defined>
    <dc:language>nl</dc:language>
    <meta:user-defined meta:name="DC.title">Besluit omgevingsvergunning voor een buitenplanse omgevingsplanactiviteit – tijdelijke Bouwweg Dorst Oost en permanent snelfietspad te Dorst</meta:user-defined>
    <meta:user-defined meta:name="OVERHEIDop.datumEindeReactietermijn">2026-08-20</meta:user-defined>
    <meta:user-defined meta:name="OVERHEIDop.TilID/OVERHEIDop.terinzageleggingOP">til-2026-25285</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Bouwweg Dorst - Oost |exb-2026-23424</meta:user-defined>
    <meta:user-defined meta:name="OVERHEIDop.publicationIssue">317406</meta:user-defined>
    <meta:user-defined meta:name="OVERHEIDop.GmbID/DC.identifier">gmb-2026-317406</meta:user-defined>
    <meta:user-defined meta:name="OVERHEIDop.versieInformatie"/>
  </office:meta>
</office:document-meta>
</file>