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885, het realiseren van een bedrijfsverzamelgebouw Dollegoorweg 13d1, 13d2, 13d3, 13d4 en 13d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6-2026.</text:p>
            <text:p text:style-name="common-al">Het college van burgemeester en wethouders (college van B en W) van de gemeente Almelo heeft een omgevingsvergunning verleend. De gemeente geeft hiermee toestemming voor het realiseren van een bedrijfsverzamelgebouw Dollegoorweg 13d1, 13d2, 13d3, 13d4 en 13d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740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0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0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4885</meta:user-defined>
    <meta:user-defined meta:name="DCTERMS.abstract">het realiseren van een bedrijfsverzamelgebouw  Dollegoorweg 13d1, 13d2, 13d3, 13d4 en 13d5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4885, het realiseren van een bedrijfsverzamelgebouw Dollegoorweg 13d1, 13d2, 13d3, 13d4 en 13d5 te Almelo.</meta:user-defined>
    <meta:user-defined meta:name="DCTERMS.W3CDTF/DCTERMS.available">2026-07-03</meta:user-defined>
    <meta:user-defined meta:name="DCTERMS.W3CDTF/OVERHEIDop.jaargang">2026</meta:user-defined>
    <meta:user-defined meta:name="OVERHEIDop.publicationIssue">317401</meta:user-defined>
    <meta:user-defined meta:name="OVERHEIDop.GmbID/DC.identifier">gmb-2026-317401</meta:user-defined>
    <meta:user-defined meta:name="OVERHEIDop.versieInformatie"/>
  </office:meta>
</office:document-meta>
</file>