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ldpaed 1, 8567 HX Oudemirdum: Verlenging beslistermijn aangevraagde omgevingsvergunning wijzigen van de gevel. (Z.896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Wyldpaed 1, 8567 HX Oudemirdum </text:span>
          </text:p>
            <text:p text:style-name="common-al">Op 30-06-2026 heeft de gemeente de beslistermijn voor een aangevraagde omgevingsvergunning voor de Wyldpaed 1, 8567 HX Oudemirdum verlengd met maximaal zes weken. De uiterste datum waarop de gemeente een besluit moet nemen is nu 11-08-2026. De aanvraag betreft het wijzigen van de gevel.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4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6051</meta:user-defined>
    <dc:language>nl</dc:language>
    <meta:user-defined meta:name="OVERHEIDop.locatietype/OVERHEIDop.gebiedsmarkering">Punt</meta:user-defined>
    <meta:user-defined meta:name="DC.title">Wyldpaed 1, 8567 HX Oudemirdum: Verlenging beslistermijn aangevraagde omgevingsvergunning wijzigen van de gevel. (Z.896051)</meta:user-defined>
    <meta:user-defined meta:name="DCTERMS.W3CDTF/DCTERMS.available">2026-07-03</meta:user-defined>
    <meta:user-defined meta:name="DCTERMS.W3CDTF/OVERHEIDop.jaargang">2026</meta:user-defined>
    <meta:user-defined meta:name="OVERHEIDop.publicationIssue">317400</meta:user-defined>
    <meta:user-defined meta:name="OVERHEIDop.GmbID/DC.identifier">gmb-2026-317400</meta:user-defined>
    <meta:user-defined meta:name="OVERHEIDop.versieInformatie"/>
  </office:meta>
</office:document-meta>
</file>