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Blaaderenweg 26, 1862 JP Bergen (NH), het wijzigen van de voorgevel (dichtzetten balkon), datum ontvangst 22 december 2025 (Z2025-00009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7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11</meta:user-defined>
    <meta:user-defined meta:name="DCTERMS.abstract">Van Blaaderenweg 26, 1862 JP Bergen (NH), het wijzigen van de voorgevel (dichtzetten balkon), datum ontvangst 22 december 2025 (Z2025-00009911)</meta:user-defined>
    <dc:language>nl</dc:language>
    <meta:user-defined meta:name="OVERHEIDop.locatietype/OVERHEIDop.gebiedsmarkering">Vlak</meta:user-defined>
    <meta:user-defined meta:name="DC.title">Gemeente Bergen, ontvangen aanvraag omgevingsvergunning, Van Blaaderenweg 26, 1862 JP Bergen (NH), het wijzigen van de voorgevel (dichtzetten balkon), datum ontvangst 22 december 2025 (Z2025-00009911)</meta:user-defined>
    <meta:user-defined meta:name="DCTERMS.W3CDTF/DCTERMS.available">2026-01-05</meta:user-defined>
    <meta:user-defined meta:name="DCTERMS.W3CDTF/OVERHEIDop.jaargang">2026</meta:user-defined>
    <meta:user-defined meta:name="OVERHEIDop.publicationIssue">3174</meta:user-defined>
    <meta:user-defined meta:name="OVERHEIDop.GmbID/DC.identifier">gmb-2026-3174</meta:user-defined>
    <meta:user-defined meta:name="OVERHEIDop.versieInformatie"/>
  </office:meta>
</office:document-meta>
</file>