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uttenbouw activiteiten op 25, 26 en 27 augustus 2026 op de locatie Adjudant H.P. Kosterstraat 5 te Dordrecht zaaknummer 90036549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huttenbouw activiteiten op 25, 26 en 27 augustus 2026 op de locatie Adjudant H.P. Kosterstraat 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3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huttenbouw activiteiten op 25, 26 en 27 augustus 2026 op de locatie Adjudant H.P. Kosterstraat 5 te Dordrecht zaaknummer 9003654977</meta:user-defined>
    <meta:user-defined meta:name="DCTERMS.W3CDTF/DCTERMS.available">2026-07-03</meta:user-defined>
    <meta:user-defined meta:name="DCTERMS.W3CDTF/OVERHEIDop.jaargang">2026</meta:user-defined>
    <meta:user-defined meta:name="OVERHEIDop.publicationIssue">317399</meta:user-defined>
    <meta:user-defined meta:name="OVERHEIDop.GmbID/DC.identifier">gmb-2026-317399</meta:user-defined>
    <meta:user-defined meta:name="OVERHEIDop.versieInformatie"/>
  </office:meta>
</office:document-meta>
</file>