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bouwen van 7 toekomstbestendige woningen, Andreashof 1-5 (oneven) en 2-8 (even) in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text:span text:style-name="nadrukondlijn">)</text:span> voor het bouwen van 7 toekomstbestendige woningen via een reguliere procedure voor Andreashof 1-5 (oneven) en 2-8 (even) in Hilvarenbeek.</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Andreashof 1-5 (oneven) en 2-8 (even) te Hilvarenbeek</text:p>
            <text:p text:style-name="common-al">
            
          </text:p>
            <text:p text:style-name="common-al">
            <text:span text:style-name="nadrukvet">Verzenddatum: </text:span> 29-6-2026</text:p>
            <text:p text:style-name="common-al">
            
          </text:p>
            <text:p text:style-name="common-al">
            <text:span text:style-name="nadrukvet">Kenmerk:</text:span> 1052948</text:p>
            <text:p text:style-name="common-al">
            
          </text:p>
            <text:p text:style-name="common-al">
            <text:span text:style-name="nadrukvet">Aangevraagde activiteiten:</text:span>
          </text:p>
            <text:p text:style-name="common-al">Afwijken regels omgevingsplan, </text:p>
            <text:p text:style-name="common-al">bouwactiviteit, </text:p>
            <text:p text:style-name="common-al">uitweg en inrit</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text:span>
          </text:p>
            <text:p text:style-name="common-al">
            
          </text:p>
            <text:p text:style-name="common-al">Deze BOPA maakt het mogelijk om 7 woningen te realiseren. De woningen worden in opdracht van de protestantse  kerk gebouwd op het onbebouwde achterterrein van de kerk aan een groen, collectief erf. Dit betreft een deelplan van de vastgestelde visie Vrijthof-Noord.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11 augustus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73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52948</meta:user-defined>
    <dc:language>nl</dc:language>
    <meta:user-defined meta:name="DC.title">BOPA voor het bouwen van 7 toekomstbestendige woningen, Andreashof 1-5 (oneven) en 2-8 (even) in Hilvarenbeek</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23</meta:user-defined>
    <meta:user-defined meta:name="OVERHEIDop.publicationIssue">317398</meta:user-defined>
    <meta:user-defined meta:name="OVERHEIDop.GmbID/DC.identifier">gmb-2026-317398</meta:user-defined>
    <meta:user-defined meta:name="OVERHEIDop.versieInformatie"/>
  </office:meta>
</office:document-meta>
</file>