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125-H 1058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ookgasafvoer aan de achterzijde van het pand</text:p>
            <text:p text:style-name="common-al">Zaakadres: Haarlemmermeerstraat 125-H 1058JW Amsterdam</text:p>
            <text:p text:style-name="common-al">Datum ontvangst: 22-06-2026</text:p>
            <text:p text:style-name="common-al">Zaaknummer: Z2026-027398</text:p>
            <text:p text:style-name="common-al">DSO-nummer: 2026062201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3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398</meta:user-defined>
    <meta:user-defined meta:name="DCTERMS.abstract">plaatsen van een rookgasafvoer aan de achterzijde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125-H 1058JW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95</meta:user-defined>
    <meta:user-defined meta:name="OVERHEIDop.GmbID/DC.identifier">gmb-2026-317395</meta:user-defined>
    <meta:user-defined meta:name="OVERHEIDop.versieInformatie"/>
  </office:meta>
</office:document-meta>
</file>