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aanvraag omgevingsvergunning, Burgemeester Frenckenstraat 1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ten maakt bekend dat het een omgevingsvergunning verleent.</text:p>
            <text:p text:style-name="common-al">Locatie: Burgemeester Frenckenstraat 14 te Asten</text:p>
            <text:p text:style-name="common-al">Activiteit: Omgevingsplanactiviteit (handelsreclame maken of voeren)</text:p>
            <text:p text:style-name="common-al">Voor: Het plaatsen van een digitaal reclamebord en bestickering van ramen</text:p>
            <text:p text:style-name="common-al">Datum aanvraag: 10 april 2026</text:p>
            <text:p text:style-name="common-al">DSO verzoeknummer: 2026041000625</text:p>
            <text:p text:style-name="common-al">Besluitdatum: 1 juli 2026</text:p>
            <text:p text:style-name="common-al">Dag van verzending: 1 juli 2026</text:p>
            <text:p text:style-name="common-al">De beschikking en de bijbehorende stukken liggen tot zes weken na de dag van bekendmaking van dit besluit ter inzage bij de gemeente. Wilt u stukken in het gemeentehuis komen inzien? Neem dan contact op met het KCC (0493 671 212) voor het maken van een afspraak.</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Postbus 290, 5720 AG As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6-00691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73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6913 </meta:user-defined>
    <dc:language>nl</dc:language>
    <meta:user-defined meta:name="OVERHEIDop.locatietype/OVERHEIDop.gebiedsmarkering">Adres</meta:user-defined>
    <meta:user-defined meta:name="DC.title">Gemeente Asten, besluit aanvraag omgevingsvergunning, Burgemeester Frenckenstraat 14 te Asten</meta:user-defined>
    <meta:user-defined meta:name="DCTERMS.W3CDTF/DCTERMS.available">2026-07-03</meta:user-defined>
    <meta:user-defined meta:name="DCTERMS.W3CDTF/OVERHEIDop.jaargang">2026</meta:user-defined>
    <meta:user-defined meta:name="OVERHEIDop.publicationIssue">317392</meta:user-defined>
    <meta:user-defined meta:name="OVERHEIDop.GmbID/DC.identifier">gmb-2026-317392</meta:user-defined>
    <meta:user-defined meta:name="OVERHEIDop.versieInformatie"/>
  </office:meta>
</office:document-meta>
</file>