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Palfreniersweg 10, 2171MX Sassenheim, Z2026-00000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9 februari 2026</text:p>
            <text:p text:style-name="common-al">Einddatum tot en met: 12 februari 2026</text:p>
            <text:p text:style-name="common-al">
            <text:span text:style-name="nadrukcur">Datum besluit:</text:span>22 januari 2026</text:p>
            <text:p text:style-name="common-al">
            <text:span text:style-name="nadrukcur">Uiterlijke reactiedatum:</text:span>5 maart 2026</text:p>
            <text:p text:style-name="common-al">Kenmerk besluit:Z2026-0000013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1739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3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3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131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Palfreniersweg 10, 2171MX Sassenheim, Z2026-00000131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739</meta:user-defined>
    <meta:user-defined meta:name="OVERHEIDop.GmbID/DC.identifier">gmb-2026-31739</meta:user-defined>
    <meta:user-defined meta:name="OVERHEIDop.versieInformatie"/>
  </office:meta>
</office:document-meta>
</file>