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na ‘De Dag van het Paard’ op 2 augustus 2026 om 17.00 uur in de kantine van vereniging ‘De Terschellinger Ruiters’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17 juni 2026 is er een vergunning afgegeven voor het organiseren van een loterij na ‘De Dag van het Paard’ op 2 augustus 2026 om 17.00 uur in de kantine van vereniging ‘De Terschellinger Ruiters’.</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738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8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8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een loterij na ‘De Dag van het Paard’ op 2 augustus 2026 om 17.00 uur in de kantine van vereniging ‘De Terschellinger Ruiters’ te Terschelling</meta:user-defined>
    <meta:user-defined meta:name="DCTERMS.W3CDTF/DCTERMS.available">2026-07-03</meta:user-defined>
    <meta:user-defined meta:name="DCTERMS.W3CDTF/OVERHEIDop.jaargang">2026</meta:user-defined>
    <meta:user-defined meta:name="OVERHEIDop.publicationIssue">317386</meta:user-defined>
    <meta:user-defined meta:name="OVERHEIDop.GmbID/DC.identifier">gmb-2026-317386</meta:user-defined>
    <meta:user-defined meta:name="OVERHEIDop.versieInformatie"/>
  </office:meta>
</office:document-meta>
</file>