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loris van Adrichemlaan 102 2035VD Haarlem, 0392-2026-0090391, het bouwen van een tijdelijke school voor een termijn van 5 jaar,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3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0391</meta:user-defined>
    <meta:user-defined meta:name="DCTERMS.abstract">het bouwen van een tijdelijke school voor een termijn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loris van Adrichemlaan 102 2035VD Haarlem, 0392-2026-0090391, het bouwen van een tijdelijke school voor een termijn van 5 jaar, verzonden 01-07-2026</meta:user-defined>
    <meta:user-defined meta:name="DCTERMS.W3CDTF/DCTERMS.available">2026-07-03</meta:user-defined>
    <meta:user-defined meta:name="DCTERMS.W3CDTF/OVERHEIDop.jaargang">2026</meta:user-defined>
    <meta:user-defined meta:name="OVERHEIDop.publicationIssue">317385</meta:user-defined>
    <meta:user-defined meta:name="OVERHEIDop.GmbID/DC.identifier">gmb-2026-317385</meta:user-defined>
    <meta:user-defined meta:name="OVERHEIDop.versieInformatie"/>
  </office:meta>
</office:document-meta>
</file>