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Kies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ij besluit van de voorzitter van het centraal stembureau voor de verkiezing van de leden van de raad van de gemeente Eersel van 2 juni 2026 zijn M.H.E. Bernards-Kroot, H.M.L. van Dooren-van Beers, L.E.Y. Goossens en C.E.J. Adams benoemd tot lid van de raad van de gemeente Eersel ingaande 2 juni 202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738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Bestuur | Organisatie en beleid</meta:user-defined>
    <meta:user-defined meta:name="OVERHEIDop.referentienummer">26.13125</meta:user-defined>
    <dc:language>nl</dc:language>
    <meta:user-defined meta:name="OVERHEIDop.locatietype/OVERHEIDop.gebiedsmarkering">Gemeente</meta:user-defined>
    <meta:user-defined meta:name="DC.title">Mededeling Kieswe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83</meta:user-defined>
    <meta:user-defined meta:name="OVERHEIDop.GmbID/DC.identifier">gmb-2026-317383</meta:user-defined>
    <meta:user-defined meta:name="OVERHEIDop.versieInformatie"/>
  </office:meta>
</office:document-meta>
</file>