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2 bestaande dakkapellen op de locatie Kostverloren 30, 1251TP te Laren, ingekomen 29 juni 2026 (zaaknummer OMG 2026-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2 bestaande dakkapellen op de locatie Kostverloren 30, 1251T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3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2 bestaande dakkapellen op de locatie Kostverloren 30, 1251TP te Laren, ingekomen 29 juni 2026 (zaaknummer OMG 2026-031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79</meta:user-defined>
    <meta:user-defined meta:name="OVERHEIDop.GmbID/DC.identifier">gmb-2026-317379</meta:user-defined>
    <meta:user-defined meta:name="OVERHEIDop.versieInformatie"/>
  </office:meta>
</office:document-meta>
</file>