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in de zijgevel en wijzigen van de indeling op de locatie Torenlaan 5, 1251HE te Laren, ingekomen 19 juni 2026 (zaaknummer OMG 2026-029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kozijnen in de zijgevel en wijzigen van de indeling op de locatie Torenlaan 5, 1251H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3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in de zijgevel en wijzigen van de indeling op de locatie Torenlaan 5, 1251HE te Laren, ingekomen 19 juni 2026 (zaaknummer OMG 2026-0294)</meta:user-defined>
    <meta:user-defined meta:name="DCTERMS.W3CDTF/DCTERMS.available">2026-07-03</meta:user-defined>
    <meta:user-defined meta:name="DCTERMS.W3CDTF/OVERHEIDop.jaargang">2026</meta:user-defined>
    <meta:user-defined meta:name="OVERHEIDop.publicationIssue">317376</meta:user-defined>
    <meta:user-defined meta:name="OVERHEIDop.GmbID/DC.identifier">gmb-2026-317376</meta:user-defined>
    <meta:user-defined meta:name="OVERHEIDop.versieInformatie"/>
  </office:meta>
</office:document-meta>
</file>