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renoveren en verduurzamen van de woning op de locatie Noolseweg 16, 1261ED te Blaricum (zaaknummer OMG 2026-02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30 juni 2026. De gemeente geeft hiermee toestemming voor het uitbreiden, renoveren en verduurzamen van de woning op de locatie Noolseweg 16, 1261ED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3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264</meta:user-defined>
    <dc:language>nl</dc:language>
    <meta:user-defined meta:name="DC.title">Toestemming voor het uitbreiden, renoveren en verduurzamen van de woning op de locatie Noolseweg 16, 1261ED te Blaricum (zaaknummer OMG 2026-0264)</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21</meta:user-defined>
    <meta:user-defined meta:name="OVERHEIDop.publicationIssue">317375</meta:user-defined>
    <meta:user-defined meta:name="OVERHEIDop.GmbID/DC.identifier">gmb-2026-317375</meta:user-defined>
    <meta:user-defined meta:name="OVERHEIDop.versieInformatie"/>
  </office:meta>
</office:document-meta>
</file>