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erweg 21, 1261BJ te Blaricum, het realiseren van een uitbouw aan de voorzijde (zaaknummer OMG 2026-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 aan de voorzijde op de locatie Bierweg 21, 1261BJ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 juli 2026 besloten de beslistermijn op de aanvraag te verlengen met een termijn van maximaal zes weken.</text:p>
            <text:p text:style-name="common-al">Waarschijnlijk neemt de gemeente uiterlijk 18 augustus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3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ierweg 21, 1261BJ te Blaricum, het realiseren van een uitbouw aan de voorzijde (zaaknummer OMG 2026-023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74</meta:user-defined>
    <meta:user-defined meta:name="OVERHEIDop.GmbID/DC.identifier">gmb-2026-317374</meta:user-defined>
    <meta:user-defined meta:name="OVERHEIDop.versieInformatie"/>
  </office:meta>
</office:document-meta>
</file>