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in het achtererfgebied op de locatie Eemnesserweg 23 b, 1261HE te Blaricum (zaaknummer OMG 2026-019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9 juni 2026. De gemeente geeft hiermee toestemming voor het aanleggen van een zwembad in het achtererfgebied op de locatie Eemnesserweg 23 b, 1261H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3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in het achtererfgebied op de locatie Eemnesserweg 23 b, 1261HE te Blaricum (zaaknummer OMG 2026-0193)</meta:user-defined>
    <meta:user-defined meta:name="DCTERMS.W3CDTF/DCTERMS.available">2026-07-03</meta:user-defined>
    <meta:user-defined meta:name="DCTERMS.W3CDTF/OVERHEIDop.jaargang">2026</meta:user-defined>
    <meta:user-defined meta:name="OVERHEIDop.publicationIssue">317372</meta:user-defined>
    <meta:user-defined meta:name="OVERHEIDop.GmbID/DC.identifier">gmb-2026-317372</meta:user-defined>
    <meta:user-defined meta:name="OVERHEIDop.versieInformatie"/>
  </office:meta>
</office:document-meta>
</file>