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aanbouw door een nieuwe uitbouw, plaatsen van een dakkapel aan de zijkant, plaatsen van 2 dakkapellen aan de voorkant, het wijzigen van de voorgevel en wijzigen van kozijnen op de locatie Engweg 9 a, 1251LK te Laren (zaaknummer OMG 2026-007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30 juni 2026. De gemeente geeft hiermee toestemming voor het vervangen van een aanbouw door een nieuwe uitbouw, plaatsen van een dakkapel aan de zijkant, plaatsen van 2 dakkapellen aan de voorkant, het wijzigen van de voorgevel en wijzigen van kozijnen op de locatie Engweg 9 a, 1251LK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737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7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en aanbouw door een nieuwe uitbouw, plaatsen van een dakkapel aan de zijkant, plaatsen van 2 dakkapellen aan de voorkant, het wijzigen van de voorgevel en wijzigen van kozijnen op de locatie Engweg 9 a, 1251LK te Laren (zaaknummer OMG 2026-0077)</meta:user-defined>
    <meta:user-defined meta:name="DCTERMS.W3CDTF/DCTERMS.available">2026-07-03</meta:user-defined>
    <meta:user-defined meta:name="DCTERMS.W3CDTF/OVERHEIDop.jaargang">2026</meta:user-defined>
    <meta:user-defined meta:name="OVERHEIDop.publicationIssue">317370</meta:user-defined>
    <meta:user-defined meta:name="OVERHEIDop.GmbID/DC.identifier">gmb-2026-317370</meta:user-defined>
    <meta:user-defined meta:name="OVERHEIDop.versieInformatie"/>
  </office:meta>
</office:document-meta>
</file>