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efenmiddag kleiduiven schieten op 12 september 2026 tot uiterlijk 17.30 uur ter hoogte van paal 5 (Zeereep)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Op 23 juni 2026 is er een vergunning verleend aan Wildbeheereenheid Terschelling voor het organiseren van een oefenmiddag kleiduiven schieten op 12 september 2026 tot uiterlijk 17.30 uur ter hoogte van paal 5 (Zeereep). Verzonden op 23 juni 2026 onder kenmerk 56093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36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60935</meta:user-defined>
    <dc:language>nl</dc:language>
    <meta:user-defined meta:name="OVERHEIDop.locatietype/OVERHEIDop.gebiedsmarkering">Gemeente</meta:user-defined>
    <meta:user-defined meta:name="DC.title">Toestemming voor het organiseren van een oefenmiddag kleiduiven schieten op 12 september 2026 tot uiterlijk 17.30 uur ter hoogte van paal 5 (Zeereep) te Terschelling</meta:user-defined>
    <meta:user-defined meta:name="DCTERMS.W3CDTF/DCTERMS.available">2026-07-03</meta:user-defined>
    <meta:user-defined meta:name="DCTERMS.W3CDTF/OVERHEIDop.jaargang">2026</meta:user-defined>
    <meta:user-defined meta:name="OVERHEIDop.publicationIssue">317365</meta:user-defined>
    <meta:user-defined meta:name="OVERHEIDop.GmbID/DC.identifier">gmb-2026-317365</meta:user-defined>
    <meta:user-defined meta:name="OVERHEIDop.versieInformatie"/>
  </office:meta>
</office:document-meta>
</file>