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de realisatie van een nieuw warehouse met geautomatiseerd palletopslagsysteem, aan de de Vosholen 100, 9611TG Sappemeer, Z2026-0007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e Vosholen 100, 9611TG Sappemeer, de realisatie van een nieuw warehouse met geautomatiseerd palletopslagsysteem.</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6-00076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2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736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6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6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63</meta:user-defined>
    <meta:user-defined meta:name="DCTERMS.abstract">Betreft: Besluit (met BOPA) op locatie de Vosholen 100, 9611TG Sappemeer</meta:user-defined>
    <dc:language>nl</dc:language>
    <meta:user-defined meta:name="DC.title">Verlenen Omgevingsvergunning (met BOPA), de realisatie van een nieuw warehouse met geautomatiseerd palletopslagsysteem, aan de de Vosholen 100, 9611TG Sappemeer, Z2026-000763</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420</meta:user-defined>
    <meta:user-defined meta:name="OVERHEIDop.publicationIssue">317364</meta:user-defined>
    <meta:user-defined meta:name="OVERHEIDop.GmbID/DC.identifier">gmb-2026-317364</meta:user-defined>
    <meta:user-defined meta:name="OVERHEIDop.versieInformatie"/>
  </office:meta>
</office:document-meta>
</file>