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UITENPLANSE OMGEVINGSPLANACTIVITEIT – MARTINILAAN 35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Martinilaan 35 Vught, bouwen van een woning met aangebouwd bijgebouw, Z25-299041.</text:p>
            <text:p text:style-name="common-al">De vergunning is verzonden op 30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3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UITENPLANSE OMGEVINGSPLANACTIVITEIT – MARTINILAAN 35 VUGHT</meta:user-defined>
    <meta:user-defined meta:name="DCTERMS.W3CDTF/DCTERMS.available">2026-07-08</meta:user-defined>
    <meta:user-defined meta:name="DCTERMS.W3CDTF/OVERHEIDop.jaargang">2026</meta:user-defined>
    <meta:user-defined meta:name="OVERHEIDop.publicationIssue">317360</meta:user-defined>
    <meta:user-defined meta:name="OVERHEIDop.GmbID/DC.identifier">gmb-2026-317360</meta:user-defined>
    <meta:user-defined meta:name="OVERHEIDop.versieInformatie"/>
  </office:meta>
</office:document-meta>
</file>