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6818 - Gemeente Stadskanaal - Aanvraag omgevingsvergunning reguliere procedure voor het slopen van de woning, Alteveersterweg 13 in Alte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slopen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werk slo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73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-26-176818 </meta:user-defined>
    <dc:language>nl</dc:language>
    <meta:user-defined meta:name="OVERHEIDop.locatietype/OVERHEIDop.gebiedsmarkering">Adres</meta:user-defined>
    <meta:user-defined meta:name="DC.title">Z-26-176818 - Gemeente Stadskanaal - Aanvraag omgevingsvergunning reguliere procedure voor het slopen van de woning, Alteveersterweg 13 in Alteve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56</meta:user-defined>
    <meta:user-defined meta:name="OVERHEIDop.GmbID/DC.identifier">gmb-2026-317356</meta:user-defined>
    <meta:user-defined meta:name="OVERHEIDop.versieInformatie"/>
  </office:meta>
</office:document-meta>
</file>