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formatieve veiligheidsdag op 29 juli 2026 op het parkeerterrein bij West aan Zee (paal 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23 juni 2026 is er een vergunning verleend voor het organiseren van een informatieve veiligheidsdag op 29 juli 2026 op het parkeerterrein bij West aan Zee (paal 8) onder kenmerk 55617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6175</meta:user-defined>
    <dc:language>nl</dc:language>
    <meta:user-defined meta:name="OVERHEIDop.locatietype/OVERHEIDop.gebiedsmarkering">Adres</meta:user-defined>
    <meta:user-defined meta:name="DC.title">Toestemming voor het organiseren van een informatieve veiligheidsdag op 29 juli 2026 op het parkeerterrein bij West aan Zee (paal 8) te West-Terschelling</meta:user-defined>
    <meta:user-defined meta:name="DCTERMS.W3CDTF/DCTERMS.available">2026-07-03</meta:user-defined>
    <meta:user-defined meta:name="DCTERMS.W3CDTF/OVERHEIDop.jaargang">2026</meta:user-defined>
    <meta:user-defined meta:name="OVERHEIDop.publicationIssue">317355</meta:user-defined>
    <meta:user-defined meta:name="OVERHEIDop.GmbID/DC.identifier">gmb-2026-317355</meta:user-defined>
    <meta:user-defined meta:name="OVERHEIDop.versieInformatie"/>
  </office:meta>
</office:document-meta>
</file>